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2.1423in" style:use-optimal-column-width="false"/>
    </style:style>
    <style:style style:name="TableColumn5" style:family="table-column">
      <style:table-column-properties style:column-width="1.5006in" style:use-optimal-column-width="false"/>
    </style:style>
    <style:style style:name="TableColumn6" style:family="table-column">
      <style:table-column-properties style:column-width="1.2555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3" style:family="table">
      <style:table-properties style:width="6.9659in" fo:margin-left="0in" table:align="left"/>
    </style:style>
    <style:style style:name="TableRow8" style:family="table-row">
      <style:table-row-properties style:min-row-height="0.586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7" style:family="table-row">
      <style:table-row-properties style:min-row-height="0.676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6" style:family="table-row">
      <style:table-row-properties style:min-row-height="0.603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5" style:family="table-row">
      <style:table-row-properties style:min-row-height="0.603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8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margin-left="0in">
        <style:tab-stops/>
      </style:paragraph-properties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style:font-name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新細明體" fo:font-size="10pt" style:font-size-asian="10pt" style:font-size-complex="10pt"/>
    </style:style>
    <style:style style:name="T47" style:parent-style-name="預設段落字型" style:family="text">
      <style:text-properties style:font-name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9" style:parent-style-name="清單段落" style:family="paragraph">
      <style:paragraph-properties fo:text-align="justify" fo:margin-left="0in">
        <style:tab-stops/>
      </style:paragraph-properties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2" style:parent-style-name="清單段落" style:family="paragraph">
      <style:paragraph-properties fo:text-align="justify" fo:margin-left="0in" fo:text-indent="0.20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53" style:family="table-row">
      <style:table-row-properties style:min-row-height="0.601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T59" style:parent-style-name="預設段落字型" style:family="text">
      <style:text-properties style:font-name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2" style:parent-style-name="清單段落" style:family="paragraph">
      <style:paragraph-properties fo:text-align="justify" fo:margin-left="0in">
        <style:tab-stops/>
      </style:paragraph-properties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6" style:parent-style-name="清單段落" style:family="paragraph">
      <style:paragraph-properties fo:text-align="justify" fo:margin-left="0in">
        <style:tab-stops/>
      </style:paragraph-properties>
    </style:style>
    <style:style style:name="T67" style:parent-style-name="預設段落字型" style:family="text">
      <style:text-properties style:font-name="新細明體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70" style:family="table-row">
      <style:table-row-properties style:min-row-height="0.585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weight-complex="bold" fo:font-size="10pt" style:font-size-asian="10pt" style:font-size-complex="10pt"/>
    </style:style>
    <style:style style:name="P73" style:parent-style-name="清單段落" style:family="paragraph">
      <style:paragraph-properties fo:text-align="center" fo:margin-left="0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style:font-name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86" style:parent-style-name="清單段落" style:family="paragraph">
      <style:paragraph-properties fo:text-align="justify" fo:margin-left="0in">
        <style:tab-stops/>
      </style:paragraph-properties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90" style:family="table-row">
      <style:table-row-properties style:min-row-height="0.585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96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97" style:family="table-row">
      <style:table-row-properties style:min-row-height="0.585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05" style:family="table-row">
      <style:table-row-properties style:min-row-height="2.897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</office:automatic-styles>
  <office:body>
    <office:text text:use-soft-page-breaks="true">
      <text:p text:style-name="P1">108學年助教報名表</text:p>
      <text:p text:style-name="P2">Teaching Assistant Application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Name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Gender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級Department &amp; Class</text:p>
          </table:table-cell>
          <table:table-cell table:style-name="TableCell20">
            <text:p text:style-name="P21"/>
          </table:table-cell>
          <table:table-cell table:style-name="TableCell22">
            <text:p text:style-name="P23">手機Cell Phon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號Student No</text:p>
          </table:table-cell>
          <table:table-cell table:style-name="TableCell29">
            <text:p text:style-name="P30"/>
          </table:table-cell>
          <table:table-cell table:style-name="TableCell31">
            <text:p text:style-name="P32">電子郵件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助教類別</text:p>
            <text:p text:style-name="P38">Type of Program TA</text:p>
          </table:table-cell>
          <table:table-cell table:style-name="TableCell39" table:number-columns-spanned="3">
            <text:p text:style-name="P40"><text:span text:style-name="T41">□</text:span><text:span text:style-name="T42"><text:s/></text:span><text:span text:style-name="T43">TOEIC/TOEFL Intensive<text:s/></text:span><text:span text:style-name="T44">Program<text:s/></text:span></text:p>
            <text:p text:style-name="P45"><text:span text:style-name="T46">□</text:span><text:span text:style-name="T47"><text:s/></text:span><text:span text:style-name="T48">General English TA</text:span></text:p>
            <text:p text:style-name="P49"><text:span text:style-name="T50">□</text:span><text:span text:style-name="T51"><text:s/>EZ Talk TA (International Students only)<text:s/></text:span></text:p>
            <text:p text:style-name="P52">(Nationality:_______________ <text:s/>Language:__________________ <text:s text:c="2"/>)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位Degree</text:p>
          </table:table-cell>
          <table:table-cell table:style-name="TableCell56" table:number-columns-spanned="3">
            <text:p text:style-name="P57"><text:span text:style-name="T58">□</text:span><text:span text:style-name="T59"><text:s/></text:span><text:span text:style-name="T60">大學</text:span><text:span text:style-name="T61"><text:s/>Undergraduate</text:span></text:p>
            <text:p text:style-name="P62"><text:span text:style-name="T63">□<text:s/></text:span><text:span text:style-name="T64">碩士</text:span><text:span text:style-name="T65"><text:s/>Master Degree</text:span></text:p>
            <text:p text:style-name="P66"><text:span text:style-name="T67">□<text:s/></text:span><text:span text:style-name="T68">博士</text:span><text:span text:style-name="T69"><text:s/>PhD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入學身份</text:p>
            <text:p text:style-name="P73"><text:span text:style-name="T74">Enrollment Type</text:span></text:p>
          </table:table-cell>
          <table:table-cell table:style-name="TableCell75" table:number-columns-spanned="3">
            <text:p text:style-name="P76"><text:span text:style-name="T77">□</text:span><text:span text:style-name="T78"><text:s/></text:span><text:span text:style-name="T79">本國生</text:span><text:span text:style-name="T80"><text:s/>Local Student</text:span></text:p>
            <text:p text:style-name="P81"><text:span text:style-name="T82">□<text:s/></text:span><text:span text:style-name="T83">僑陸生</text:span><text:span text:style-name="T84"><text:s/>Mainland and<text:s/></text:span><text:span text:style-name="T85">Overseas Chinese Student</text:span></text:p>
            <text:p text:style-name="P86"><text:span text:style-name="T87">□<text:s/></text:span><text:span text:style-name="T88">國際生</text:span><text:span text:style-name="T89">International Student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英檢證照/成績</text:p>
            <text:p text:style-name="P93">English Proficiency Test Score</text:p>
          </table:table-cell>
          <table:table-cell table:style-name="TableCell94" table:number-columns-spanned="3">
            <text:p text:style-name="P95"/>
            <text:p text:style-name="P96">*Please submit a copy of the test result along with this application.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英文自傳</text:span><text:span text:style-name="T101"><text:s/></text:span><text:span text:style-name="T102">AUTOBIOGRAPHY (150</text:span><text:span text:style-name="T103">字以內</text:span><text:span text:style-name="T104">Under 150 words)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</table:table>
      <text:p text:style-name="內文"><text:span text:style-name="T108">※(</text:span><text:span text:style-name="T109">請附上</text:span><text:span text:style-name="T110">10</text:span><text:span text:style-name="T111">8-1</text:span><text:span text:style-name="T112">課表</text:span><text:span text:style-name="T113"><text:s/>Please attach your class schedule</text:span><text:span text:style-name="T114"><text:s/>for 10</text:span><text:span text:style-name="T115">8-1</text:span><text:span text:style-name="T116"><text:s/>semeste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g</meta:initial-creator>
    <dc:creator>Windows 使用者</dc:creator>
    <meta:creation-date>2019-01-30T09:05:00Z</meta:creation-date>
    <dc:date>2019-08-09T00:47:00Z</dc:date>
    <meta:print-date>2015-09-07T08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