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3" style:family="table">
      <style:table-properties style:width="6.9659in" fo:margin-left="0in" table:align="left"/>
    </style:style>
    <style:style style:name="TableRow8" style:family="table-row">
      <style:table-row-properties style:min-row-height="0.58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7" style:family="table-row">
      <style:table-row-properties style:min-row-height="0.67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6" style:family="table-row">
      <style:table-row-properties style:min-row-height="0.60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 style:min-row-height="0.6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3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4" style:family="table-row">
      <style:table-row-properties style:min-row-height="0.60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3" style:parent-style-name="清單段落" style:family="paragraph">
      <style:paragraph-properties fo:text-align="justify" fo:margin-left="0in">
        <style:tab-stops/>
      </style:paragraph-properties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7" style:parent-style-name="清單段落" style:family="paragraph">
      <style:paragraph-properties fo:text-align="justify" fo:margin-left="0in">
        <style:tab-stops/>
      </style:paragraph-properties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71" style:family="table-row">
      <style:table-row-properties style:min-row-height="0.58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P74" style:parent-style-name="清單段落" style:family="paragraph">
      <style:paragraph-properties fo:text-align="center"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7" style:parent-style-name="清單段落" style:family="paragraph">
      <style:paragraph-properties fo:text-align="justify" fo:margin-left="0in">
        <style:tab-stops/>
      </style:paragraph-properties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585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8" style:family="table-row">
      <style:table-row-properties style:min-row-height="0.585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2.89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107學年助教報名表</text:p>
      <text:p text:style-name="P2">Teaching Assistant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Name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Gend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Department &amp; Class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Cell Phon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Student No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助教類別</text:p>
            <text:p text:style-name="P38">Type of Program TA</text:p>
          </table:table-cell>
          <table:table-cell table:style-name="TableCell39" table:number-columns-spanned="3">
            <text:p text:style-name="P40"><text:span text:style-name="T41">□</text:span><text:span text:style-name="T42"><text:s/></text:span><text:span text:style-name="T43">English Pre-arrival</text:span><text:span text:style-name="T44"><text:s/></text:span><text:span text:style-name="T45">Program<text:s/></text:span><text:span text:style-name="T46">TA (Local students only)</text:span></text:p>
            <text:p text:style-name="P47"><text:span text:style-name="T48">□</text:span><text:span text:style-name="T49"><text:s/></text:span><text:span text:style-name="T50">Leaders in Me English Summer Camp TA</text:span><text:span text:style-name="T51"><text:s/></text:span><text:span text:style-name="T52"><text:s/>(International Students only)</text:span></text:p>
            <text:p text:style-name="P53"><text:s/>(Nationality:___________________<text:s text:c="2"/>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學位Degree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大學</text:span><text:span text:style-name="T62"><text:s/>Undergraduate</text:span></text:p>
            <text:p text:style-name="P63"><text:span text:style-name="T64">□<text:s/></text:span><text:span text:style-name="T65">碩士</text:span><text:span text:style-name="T66"><text:s/>Master Degree</text:span></text:p>
            <text:p text:style-name="P67"><text:span text:style-name="T68">□<text:s/></text:span><text:span text:style-name="T69">博士</text:span><text:span text:style-name="T70"><text:s/>PhD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入學身份</text:p>
            <text:p text:style-name="P74"><text:span text:style-name="T75">Enrollment Type</text:span></text:p>
          </table:table-cell>
          <table:table-cell table:style-name="TableCell76" table:number-columns-spanned="3">
            <text:p text:style-name="P77"><text:span text:style-name="T78">□</text:span><text:span text:style-name="T79"><text:s/></text:span><text:span text:style-name="T80">本國生</text:span><text:span text:style-name="T81"><text:s/>Local Student</text:span></text:p>
            <text:p text:style-name="P82"><text:span text:style-name="T83">□<text:s/></text:span><text:span text:style-name="T84">僑陸生</text:span><text:span text:style-name="T85"><text:s/>Mainland and<text:s/></text:span><text:span text:style-name="T86">Overseas Chinese Student</text:span></text:p>
            <text:p text:style-name="P87"><text:span text:style-name="T88">□<text:s/></text:span><text:span text:style-name="T89">國際生</text:span><text:span text:style-name="T90">International Student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英檢證照/成績</text:p>
            <text:p text:style-name="P94">English Proficiency Test Score</text:p>
          </table:table-cell>
          <table:table-cell table:style-name="TableCell95" table:number-columns-spanned="3">
            <text:p text:style-name="P96"/>
            <text:p text:style-name="P97">*Please submit a copy of the test result along with this application.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英文自傳</text:span><text:span text:style-name="T102"><text:s/></text:span><text:span text:style-name="T103">AUTOBIOGRAPHY (150</text:span><text:span text:style-name="T104">字以內</text:span><text:span text:style-name="T105">Under 150 words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Windows 使用者</dc:creator>
    <meta:creation-date>2019-01-30T09:05:00Z</meta:creation-date>
    <dc:date>2019-05-21T02:15:00Z</dc:date>
    <meta:print-date>2015-09-07T08:0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96" meta:character-count="646" meta:row-count="4" meta:non-whitespace-character-count="551"/>
  </office:meta>
</office:document-meta>
</file>