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start"/>
      <style:text-properties style:font-name="Times New Roman" style:font-name-asian="標楷體" fo:font-weight="bold" style:font-weight-asian="bold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T6" style:parent-style-name="預設段落字型" style:family="text">
      <style:text-properties style:font-name="Times New Roman" style:font-name-asian="標楷體" fo:font-size="18pt" style:font-size-asian="18pt"/>
    </style:style>
    <style:style style:name="T7" style:parent-style-name="預設段落字型" style:family="text">
      <style:text-properties style:font-name="Times New Roman" style:font-name-asian="標楷體" fo:font-size="18pt" style:font-size-asian="18pt"/>
    </style:style>
    <style:style style:name="T8" style:parent-style-name="預設段落字型" style:family="text">
      <style:text-properties style:font-name="Times New Roman" style:font-name-asian="標楷體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fo:font-weight="bold" style:font-weight-asian="bold" fo:font-size="14pt" style:font-size-asian="14pt" style:font-size-complex="11pt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 style:font-size-complex="11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SimSun" fo:font-weight="bold" style:font-weight-asian="bold" fo:font-size="16pt" style:font-size-asian="16pt" style:font-size-complex="16pt" style:language-asian="zh" style:country-asian="CN"/>
    </style:style>
    <style:style style:name="P21" style:parent-style-name="內文" style:family="paragraph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46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47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48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49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P50" style:parent-style-name="內文" style:family="paragraph">
      <style:text-properties style:font-name="Times New Roman" style:font-name-asian="SimSun" fo:font-size="14pt" style:font-size-asian="14pt" style:font-size-complex="14pt" style:language-asian="zh" style:country-asian="C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start" fo:line-height="150%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2019<text:s/></text:span><text:span text:style-name="T5">英文</text:span><text:span text:style-name="T6">創意</text:span><text:span text:style-name="T7">明信片</text:span><text:span text:style-name="T8">比賽</text:span><text:span text:style-name="T9"><draw:frame draw:z-index="251659264" draw:id="id0" draw:style-name="a0" draw:name="Text Box 8" text:anchor-type="paragraph" svg:x="-0.29167in" svg:y="0.16667in" svg:width="0.875in" svg:height="0.41667in" style:rel-width="scale" style:rel-height="scale"><draw:text-box><text:p text:style-name="P10">切結書</text:p></draw:text-box><svg:title/><svg:desc/></draw:frame></text:span></text:p>
      <text:p text:style-name="P11"><text:span text:style-name="T12">2019 English Postcard</text:span><text:span text:style-name="T13"><text:s/>Contest</text:span></text:p>
      <text:p text:style-name="P14"><text:span text:style-name="T15">切</text:span><text:span text:style-name="T16"><text:s/></text:span><text:span text:style-name="T17">結</text:span><text:span text:style-name="T18"><text:s/></text:span><text:span text:style-name="T19">書</text:span><text:span text:style-name="T20"><text:s/>Declaration</text:span></text:p>
      <text:p text:style-name="P21"/>
      <text:p text:style-name="內文"><text:span text:style-name="T22">本人（</text:span><text:span text:style-name="T23">姓名</text:span><text:span text:style-name="T24">：</text:span><text:span text:style-name="T25"><text:s text:c="2"/></text:span><text:span text:style-name="T26"><text:s text:c="11"/></text:span><text:span text:style-name="T27"><text:s text:c="11"/></text:span><text:span text:style-name="T28">）確認參與「</text:span><text:span text:style-name="T29">2019</text:span><text:span text:style-name="T30">英文</text:span><text:span text:style-name="T31">創意</text:span><text:span text:style-name="T32">明信片</text:span><text:span text:style-name="T33">比賽」</text:span><text:span text:style-name="T34">所使用之圖檔及文字</text:span><text:span text:style-name="T35">皆為</text:span><text:span text:style-name="T36">原創</text:span><text:span text:style-name="T37">，且</text:span><text:span text:style-name="T38">參賽</text:span><text:span text:style-name="T39">者</text:span><text:span text:style-name="T40">為本校</text:span><text:span text:style-name="T41">在學學生</text:span><text:span text:style-name="T42">，若經主辦單位發現有不實情形，或違反任何比賽規定，則</text:span><text:span text:style-name="T43">取消參賽及得獎資格。</text:span></text:p>
      <text:p text:style-name="P44"/>
      <text:p text:style-name="內文"><text:span text:style-name="T45">I hereby declare that the message and photography I submitted for<text:s/></text:span><text:span text:style-name="T46">“</text:span><text:span text:style-name="T47">2019 English Postcard Contest</text:span><text:span text:style-name="T48">”</text:span><text:span text:style-name="T49"><text:s/>are original works. I am a registered Asia University student. I further declare that I am aware of the regulation that the organizer will cancel my entry and prize if I violate any of the announced regulations.</text:span></text:p>
      <text:p text:style-name="P50"/>
      <text:p text:style-name="內文"><text:span text:style-name="T51"><text:s/></text:span><text:span text:style-name="T52"><text:s text:c="18"/></text:span></text:p>
      <text:p text:style-name="P53"><text:span text:style-name="T54">參賽</text:span><text:span text:style-name="T55">者</text:span><text:span text:style-name="T56">簽名</text:span><text:span text:style-name="T57">Signature of<text:s/></text:span><text:span text:style-name="T58">the contestant</text:span><text:span text:style-name="T59">：</text:span><text:span text:style-name="T60"><text:s text:c="45"/></text:span></text:p>
      <text:p text:style-name="P61"><text:s text:c="34"/><text:s text:c="25"/></text:p>
      <text:p text:style-name="P62"><text:s text:c="59"/></text:p>
      <text:p text:style-name="P63"><text:s text:c="59"/></text:p>
      <text:p text:style-name="P64"><text:s text:c="59"/></text:p>
      <text:p text:style-name="P65"><text:s text:c="50"/><text:s text:c="9"/></text:p>
      <text:p text:style-name="P66"><text:s text:c="59"/></text:p>
      <text:p text:style-name="P67"/>
      <text:p text:style-name="P68"><text:span text:style-name="T69">Date:</text:span><text:span text:style-name="T70"><text:s text:c="26"/></text:span><text:span text:style-name="T71"><text:s text:c="4"/></text:span><text:span text:style-name="T72"><text:s text:c="15"/></text:span><text:span text:style-name="T73"><text:s/>(yyyy/mm/dd)</text:span></text:p>
      <text:p text:style-name="P74"><text:span text:style-name="T75">中華民國</text:span><text:span text:style-name="T76"><text:s text:c="16"/></text:span><text:span text:style-name="T77"><text:s/></text:span><text:span text:style-name="T78">年</text:span><text:span text:style-name="T79"><text:s/></text:span><text:span text:style-name="T80"><text:s text:c="17"/></text:span><text:span text:style-name="T81">月</text:span><text:span text:style-name="T82"><text:s/></text:span><text:span text:style-name="T83"><text:s text:c="16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亭雅</meta:initial-creator>
    <dc:creator>Elettra</dc:creator>
    <meta:creation-date>2019-02-15T07:48:00Z</meta:creation-date>
    <dc:date>2019-09-23T06:05:00Z</dc:date>
    <meta:template xlink:href="Normal" xlink:type="simple"/>
    <meta:editing-cycles>6</meta:editing-cycles>
    <meta:editing-duration>PT2400S</meta:editing-duration>
    <meta:document-statistic meta:page-count="1" meta:paragraph-count="2" meta:word-count="160" meta:character-count="1072" meta:row-count="7" meta:non-whitespace-character-count="914"/>
  </office:meta>
</office:document-meta>
</file>