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="2pt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30">
      <style:table-cell-properties fo:border-top="2pt solid #000000" fo:border-bottom="thin solid #000000" fo:border-left="none" fo:border-right="2pt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2pt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30">
      <style:table-cell-properties fo:border-top="thin solid #000000" fo:border-bottom="2pt solid #000000" fo:border-left="none" fo:border-right="2pt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2pt solid #000000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34cm"/>
    </style:style>
    <style:style style:name="co2" style:family="table-column">
      <style:table-column-properties fo:break-before="auto" style:column-width="12.3825cm" style:use-optimal-column-width="true"/>
    </style:style>
    <style:style style:name="co3" style:family="table-column">
      <style:table-column-properties fo:break-before="auto" style:column-width="5.461cm"/>
    </style:style>
    <style:style style:name="co4" style:family="table-column">
      <style:table-column-properties fo:break-before="auto" style:column-width="4.466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eshm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4">
            <text:p>2018(1st semester) BOOK LISTS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3">
            <text:p>Freshman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style-name="ce7">
            <text:p>Level<text:s/></text:p>
          </table:table-cell>
          <table:table-cell office:value-type="string" table:style-name="ce8">
            <text:p>Title</text:p>
          </table:table-cell>
          <table:table-cell office:value-type="string" table:style-name="ce9">
            <text:p>Publisher</text:p>
          </table:table-cell>
          <table:table-cell office:value-type="string" table:style-name="ce9">
            <text:p>ISBN</text:p>
          </table:table-cell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5" table:style-name="ce36">
            <text:p>Low Advanced (AU1)</text:p>
          </table:table-cell>
          <table:table-cell office:value-type="string" table:style-name="ce10">
            <text:p>Dr. Jekyll and Mr. Hyde<text:s/></text:p>
          </table:table-cell>
          <table:table-cell office:value-type="string" table:style-name="ce11">
            <text:p>Oxford Bookworms</text:p>
          </table:table-cell>
          <table:table-cell office:value-type="string" table:style-name="ce12">
            <text:p>9780194791700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Land of my Childhood: stories from South Asia</text:p>
          </table:table-cell>
          <table:table-cell office:value-type="string" table:style-name="ce3">
            <text:p>Oxford Bookworms</text:p>
          </table:table-cell>
          <table:table-cell office:value-type="string" table:style-name="ce13">
            <text:p>9780194792356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5">
            <text:p>Suffragette<text:s/></text:p>
          </table:table-cell>
          <table:table-cell office:value-type="string" table:style-name="ce3">
            <text:p>Scholastic ELT</text:p>
          </table:table-cell>
          <table:table-cell office:value-type="string" table:style-name="ce13">
            <office:annotation draw:style-name="a0" svg:x="17.5833333333333in" svg:y="2.175in" svg:width="0.55in" svg:height="1.75833333333333in">
              <dc:creator>敦煌書局亞大營業所主任</dc:creator>
              <text:p><text:span text:style-name="T6">106.8.31</text:span></text:p>
              <text:p><text:span text:style-name="T6">修改ISBN</text:span><text:span text:style-name="T5"/></text:p>
              <text:p><text:span text:style-name="T3"/></text:p>
              <text:p/>
            </office:annotation>
            <text:p>9781910173398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5">
            <text:p>A Time of Waiting: stories from Around the World</text:p>
          </table:table-cell>
          <table:table-cell office:value-type="string" table:style-name="ce3">
            <text:p>Oxford Bookworms</text:p>
          </table:table-cell>
          <table:table-cell office:value-type="string" table:style-name="ce14">
            <text:p>9780194794602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6">
            <text:p>Do Androids Dream of Electric Sheep?</text:p>
          </table:table-cell>
          <table:table-cell office:value-type="string" table:style-name="ce15">
            <text:p>Oxford Bookworms</text:p>
          </table:table-cell>
          <table:table-cell office:value-type="string" table:style-name="ce16">
            <text:p>9780194792226</text:p>
          </table:table-cell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5" table:style-name="ce37">
            <text:p>High Intermediate (AU2)</text:p>
          </table:table-cell>
          <table:table-cell office:value-type="string" table:style-name="ce10">
            <text:p>The Imitation Game<text:s/></text:p>
          </table:table-cell>
          <table:table-cell office:value-type="string" table:style-name="ce11">
            <text:p>Scholastic ELT</text:p>
          </table:table-cell>
          <table:table-cell office:value-type="string" table:style-name="ce12">
            <text:p>978190173411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5">
            <text:p>The Kiss: Love Stories from North America<text:s/></text:p>
          </table:table-cell>
          <table:table-cell office:value-type="string" table:style-name="ce3">
            <text:p>Oxford Bookworms</text:p>
          </table:table-cell>
          <table:table-cell office:value-type="string" table:style-name="ce14">
            <text:p>9780194786157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5">
            <text:p>The Last of the Mohicans</text:p>
          </table:table-cell>
          <table:table-cell office:value-type="string" table:style-name="ce3">
            <text:p>Oxford Bookworms</text:p>
          </table:table-cell>
          <table:table-cell office:value-type="string" table:style-name="ce14">
            <text:p>9780194791977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5">
            <text:p>The Songs of Distant Earth</text:p>
          </table:table-cell>
          <table:table-cell office:value-type="string" table:style-name="ce3">
            <text:p>Oxford Bookworms</text:p>
          </table:table-cell>
          <table:table-cell office:value-type="string" table:style-name="ce14">
            <text:p>9780194791861</text:p>
          </table:table-cell>
          <table:table-cell table:number-columns-repeated="7" table:style-name="ce2"/>
          <table:table-cell table:style-name="ce4"/>
          <table:table-cell table:number-columns-repeated="16372" table:style-name="ce2"/>
        </table:table-row>
        <table:table-row table:style-name="ro4">
          <table:covered-table-cell/>
          <table:table-cell office:value-type="string" table:style-name="ce6">
            <text:p>Leaving No Footprint: stories from Asia</text:p>
          </table:table-cell>
          <table:table-cell office:value-type="string" table:style-name="ce15">
            <text:p>Oxford Bookworms</text:p>
          </table:table-cell>
          <table:table-cell office:value-type="string" table:style-name="ce17">
            <office:annotation draw:style-name="a1" svg:x="17.5833333333333in" svg:y="3.83333333333333in" svg:width="0.55in" svg:height="0.858333333333333in">
              <dc:creator>敦煌書局亞大營業所主任</dc:creator>
              <text:p><text:span text:style-name="T7">106.8.31</text:span></text:p>
              <text:p><text:span text:style-name="T6">修改</text:span><text:span text:style-name="T7">ISBN</text:span><text:span text:style-name="T8"/></text:p>
              <text:p/>
            </office:annotation>
            <text:p>9780194791410  </text:p>
          </table:table-cell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5" table:style-name="ce37">
            <text:p>Intermediate (AU3)</text:p>
          </table:table-cell>
          <table:table-cell office:value-type="string" table:style-name="ce10">
            <text:p>About Time</text:p>
          </table:table-cell>
          <table:table-cell office:value-type="string" table:style-name="ce11">
            <text:p>Scholastic ELT</text:p>
          </table:table-cell>
          <table:table-cell office:value-type="float" office:value="9781910173060" table:style-name="ce18">
            <text:p>9781910173060<text:s/>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5">
            <text:p>Dracula</text:p>
          </table:table-cell>
          <table:table-cell office:value-type="string" table:style-name="ce3">
            <text:p>Oxford Bookworms</text:p>
          </table:table-cell>
          <table:table-cell office:value-type="float" office:value="9780194790581" table:style-name="ce19">
            <text:p>9780194790581<text:s/>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5">
            <text:p>Night at the Museum<text:s/></text:p>
          </table:table-cell>
          <table:table-cell office:value-type="string" table:style-name="ce3">
            <text:p>Scholastic ELT</text:p>
          </table:table-cell>
          <table:table-cell office:value-type="float" office:value="9781905775248" table:style-name="ce19">
            <text:p>9781905775248<text:s/>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5">
            <text:p>Our world in Art</text:p>
          </table:table-cell>
          <table:table-cell office:value-type="string" table:style-name="ce3">
            <text:p>Oxford Read and Discover</text:p>
          </table:table-cell>
          <table:table-cell office:value-type="float" office:value="9780194645041" table:style-name="ce19">
            <text:p>9780194645041<text:s/>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6">
            <text:p>Night at the Museum 2</text:p>
          </table:table-cell>
          <table:table-cell office:value-type="string" table:style-name="ce15">
            <text:p>Scholastic ELT</text:p>
          </table:table-cell>
          <table:table-cell office:value-type="float" office:value="9781910173343" table:style-name="ce20">
            <text:p>9781910173343<text:s/></text:p>
          </table:table-cell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6" table:style-name="ce36">
            <text:p>Low Intermediate (AU4)</text:p>
          </table:table-cell>
          <table:table-cell office:value-type="string" table:style-name="ce10">
            <text:p>Dracula<text:s/></text:p>
          </table:table-cell>
          <table:table-cell office:value-type="string" table:style-name="ce11">
            <text:p>Oxford Bookworms</text:p>
          </table:table-cell>
          <table:table-cell office:value-type="float" office:value="9780194790581" table:style-name="ce18">
            <office:annotation draw:style-name="a2" svg:x="17.5833333333333in" svg:y="5.48333333333333in" svg:width="0.55in" svg:height="0.858333333333333in">
              <dc:creator>敦煌書局亞大營業所主任</dc:creator>
              <text:p><text:span text:style-name="T7">106.8.31</text:span></text:p>
              <text:p><text:span text:style-name="T6">修改</text:span><text:span text:style-name="T7">ISBN</text:span><text:span text:style-name="T4"/></text:p>
              <text:p/>
            </office:annotation>
            <text:p>9780194790581<text:s/>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5">
            <text:p>The Phantom of the Opera<text:s/></text:p>
          </table:table-cell>
          <table:table-cell office:value-type="string" table:style-name="ce3">
            <text:p>Oxford Bookworms</text:p>
          </table:table-cell>
          <table:table-cell office:value-type="float" office:value="9780194789158" table:style-name="ce19">
            <text:p>9780194789158<text:s/>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5">
            <text:p>World Wonders<text:s/></text:p>
          </table:table-cell>
          <table:table-cell office:value-type="string" table:style-name="ce3">
            <text:p>Oxford Bookworms</text:p>
          </table:table-cell>
          <table:table-cell office:value-type="float" office:value="9780194237765" table:style-name="ce19">
            <office:annotation draw:style-name="a3" svg:x="17.5833333333333in" svg:y="6.03333333333333in" svg:width="0.55in" svg:height="0.858333333333333in">
              <dc:creator>敦煌書局亞大營業所主任</dc:creator>
              <text:p><text:span text:style-name="T10">106.8.31</text:span></text:p>
              <text:p><text:span text:style-name="T10">修改ISBN</text:span><text:span text:style-name="T9"/></text:p>
              <text:p><text:span text:style-name="T3"/></text:p>
              <text:p/>
            </office:annotation>
            <text:p>9780194237765<text:s/>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5">
            <text:p>King Arthur</text:p>
          </table:table-cell>
          <table:table-cell office:value-type="string" table:style-name="ce3">
            <text:p>Oxford Bookworms</text:p>
          </table:table-cell>
          <table:table-cell office:value-type="float" office:value="9780194234146" table:style-name="ce19">
            <text:p>9780194234146<text:s/>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5">
            <text:p>Why We Recycle</text:p>
          </table:table-cell>
          <table:table-cell office:value-type="string" table:style-name="ce3">
            <text:p>Oxford Read and Discover</text:p>
          </table:table-cell>
          <table:table-cell office:value-type="float" office:value="9780194644440" table:style-name="ce19">
            <text:p>9780194644440<text:s/>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6">
            <text:p>The Adventures of Tom Sawyer</text:p>
          </table:table-cell>
          <table:table-cell office:value-type="string" table:style-name="ce15">
            <text:p>Oxford Bookworms</text:p>
          </table:table-cell>
          <table:table-cell office:value-type="string" table:style-name="ce21">
            <text:p>9780194789004</text:p>
          </table:table-cell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6" table:style-name="ce36">
            <text:p>High Beginner (AU5)</text:p>
          </table:table-cell>
          <table:table-cell office:value-type="string" table:style-name="ce10">
            <text:p>Studio Five<text:s/></text:p>
          </table:table-cell>
          <table:table-cell office:value-type="string" table:style-name="ce11">
            <text:p>Oxford Dominoes</text:p>
          </table:table-cell>
          <table:table-cell office:value-type="float" office:value="9780194247658" table:style-name="ce18">
            <office:annotation draw:style-name="a4" svg:x="17.5833333333333in" svg:y="7.13333333333333in" svg:width="0.55in" svg:height="0.858333333333333in">
              <dc:creator>敦煌書局亞大營業所主任</dc:creator>
              <text:p><text:span text:style-name="T10">106.8.31</text:span></text:p>
              <text:p><text:span text:style-name="T10">新增ISBN</text:span><text:span text:style-name="T9"/></text:p>
              <text:p><text:span text:style-name="T3"/></text:p>
              <text:p/>
            </office:annotation>
            <text:p>9780194247658<text:s/>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5">
            <text:p>Around the World in Eighty Days<text:s/></text:p>
          </table:table-cell>
          <table:table-cell office:value-type="string" table:style-name="ce3">
            <text:p>Oxford Dominoes</text:p>
          </table:table-cell>
          <table:table-cell office:value-type="float" office:value="9780194247016" table:style-name="ce19">
            <text:p>9780194247016<text:s/>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5">
            <text:p>Sherlock Holmes: The Blue Diamond</text:p>
          </table:table-cell>
          <table:table-cell office:value-type="string" table:style-name="ce3">
            <text:p>Oxford Dominoes</text:p>
          </table:table-cell>
          <table:table-cell office:value-type="float" office:value="9780194247597" table:style-name="ce19">
            <text:p>9780194247597<text:s/>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5">
            <text:p>Blackbeard</text:p>
          </table:table-cell>
          <table:table-cell office:value-type="string" table:style-name="ce3">
            <text:p>Oxford Dominoes</text:p>
          </table:table-cell>
          <table:table-cell office:value-type="float" office:value="9780194247146" table:style-name="ce19">
            <text:p>9780194247146<text:s/>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38">
            <text:p>Super Structures</text:p>
          </table:table-cell>
          <table:table-cell office:value-type="string" table:style-name="ce3">
            <text:p>Oxford Read and Discover</text:p>
          </table:table-cell>
          <table:table-cell office:value-type="float" office:value="9780194643818" table:style-name="ce19">
            <text:p>9780194643818<text:s/>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6">
            <text:p>Mulan</text:p>
          </table:table-cell>
          <table:table-cell office:value-type="string" table:style-name="ce15">
            <text:p>Oxford Dominoes</text:p>
          </table:table-cell>
          <table:table-cell office:value-type="float" office:value="9780194247061" table:style-name="ce20">
            <text:p>9780194247061<text:s/></text:p>
          </table:table-cell>
          <table:table-cell table:number-columns-repeated="16380" table:style-name="ce2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Freshman.$A$1:Freshman.$D$30" table:base-cell-address="Freshma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7007874015748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-Hsin</meta:initial-creator>
    <dc:creator>Elettra</dc:creator>
    <meta:creation-date>2013-08-22T01:07:16Z</meta:creation-date>
    <dc:date>2020-03-02T09:07:25Z</dc:date>
    <meta:print-date>2020-02-26T03:14:26Z</meta:print-date>
  </office:meta>
</office:document-meta>
</file>