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0">
      <style:table-cell-properties fo:border-top="2pt solid #000000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30">
      <style:table-cell-properties fo:border-top="thin solid #000000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10.3081666666667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4.466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eshm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6">
            <text:p>2019(1st semester) BOOK LISTS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47">
            <text:p>Freshman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6">
            <text:p>Level<text:s/></text:p>
          </table:table-cell>
          <table:table-cell office:value-type="string" table:style-name="ce7">
            <text:p>Title</text:p>
          </table:table-cell>
          <table:table-cell office:value-type="string" table:style-name="ce6">
            <text:p>Publisher</text:p>
          </table:table-cell>
          <table:table-cell office:value-type="string" table:style-name="ce8">
            <text:p>ISBN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5" table:style-name="ce48">
            <text:p>Low Advanced (AU1)</text:p>
          </table:table-cell>
          <table:table-cell office:value-type="string" table:style-name="ce15">
            <text:p>Dr. Jekyll and Mr. Hyde</text:p>
          </table:table-cell>
          <table:table-cell office:value-type="string" table:style-name="ce25">
            <text:p>Oxford Bookworms</text:p>
          </table:table-cell>
          <table:table-cell office:value-type="string" table:style-name="ce3">
            <text:p>9780194791700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16">
            <text:p>Land of my Childhood: stories from South Asia</text:p>
          </table:table-cell>
          <table:table-cell office:value-type="string" table:style-name="ce26">
            <text:p>Oxford Bookworms</text:p>
          </table:table-cell>
          <table:table-cell office:value-type="string" table:style-name="ce4">
            <text:p>9780194792356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16">
            <text:p>Touching the Void<text:s/></text:p>
          </table:table-cell>
          <table:table-cell office:value-type="string" table:style-name="ce26">
            <text:p>Scholastic ELT</text:p>
          </table:table-cell>
          <table:table-cell office:value-type="string" table:style-name="ce4">
            <office:annotation draw:style-name="a0" svg:x="10.1833333333333in" svg:y="1.88333333333333in" svg:width="0.625in" svg:height="0.841666666666667in">
              <dc:creator>敦煌書局亞大營業所主任</dc:creator>
              <text:p><text:span text:style-name="T6">106.8.31</text:span></text:p>
              <text:p><text:span text:style-name="T6">修改ISBN</text:span><text:span text:style-name="T5"/></text:p>
              <text:p><text:span text:style-name="T3"/></text:p>
              <text:p/>
            </office:annotation>
            <text:p>9781905775088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16">
            <text:p>The Unique Grave</text:p>
          </table:table-cell>
          <table:table-cell office:value-type="string" table:style-name="ce26">
            <text:p>Oxford Bookworms</text:p>
          </table:table-cell>
          <table:table-cell office:value-type="string" table:style-name="ce4">
            <text:p>9780194791915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17">
            <text:p>Do Androids Dream of Electric Sheep?</text:p>
          </table:table-cell>
          <table:table-cell office:value-type="string" table:style-name="ce27">
            <text:p>Oxford Bookworms</text:p>
          </table:table-cell>
          <table:table-cell office:value-type="string" table:style-name="ce5">
            <text:p>9780194792226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6" table:style-name="ce46">
            <text:p>High Intermediate (AU2)</text:p>
          </table:table-cell>
          <table:table-cell office:value-type="string" table:style-name="ce15">
            <text:p>The Imitation Game<text:s/></text:p>
          </table:table-cell>
          <table:table-cell office:value-type="string" table:style-name="ce28">
            <text:p>Scholastic ELT</text:p>
          </table:table-cell>
          <table:table-cell office:value-type="string" table:style-name="ce3">
            <text:p>978190173411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18">
            <text:p>The Picture of Dorian Gray<text:s/></text:p>
          </table:table-cell>
          <table:table-cell office:value-type="string" table:style-name="ce29">
            <text:p>Oxford Bookworms</text:p>
          </table:table-cell>
          <table:table-cell office:value-type="string" table:style-name="ce4">
            <text:p>9780194793070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16">
            <text:p>Playing with Fire: Stories from the Pacific Rim</text:p>
          </table:table-cell>
          <table:table-cell office:value-type="string" table:style-name="ce30">
            <text:p>Oxford Bookworms</text:p>
          </table:table-cell>
          <table:table-cell office:value-type="string" table:style-name="ce4">
            <text:p>9780194792844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16">
            <text:p>The Kiss: Love Stories from North America<text:s text:c="3"/></text:p>
          </table:table-cell>
          <table:table-cell office:value-type="string" table:style-name="ce30">
            <text:p>Oxford Bookworms</text:p>
          </table:table-cell>
          <table:table-cell office:value-type="string" table:style-name="ce4">
            <text:p>9780194786157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16">
            <text:p>Eat, Pray, Love: One Woman’s Search for Everything</text:p>
          </table:table-cell>
          <table:table-cell office:value-type="string" table:style-name="ce30">
            <text:p>Oxford Bookworms<text:s/></text:p>
          </table:table-cell>
          <table:table-cell office:value-type="string" table:style-name="ce4">
            <text:p>9780194786065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17">
            <text:p>Leaving No Footprint: stories from Asia</text:p>
          </table:table-cell>
          <table:table-cell office:value-type="string" table:style-name="ce31">
            <text:p>Oxford Bookworms</text:p>
          </table:table-cell>
          <table:table-cell office:value-type="string" table:style-name="ce5">
            <office:annotation draw:style-name="a1" svg:x="10.1833333333333in" svg:y="4.29166666666667in" svg:width="0.625in" svg:height="0.825in">
              <dc:creator>敦煌書局亞大營業所主任</dc:creator>
              <text:p><text:span text:style-name="T7">106.8.31</text:span></text:p>
              <text:p><text:span text:style-name="T6">修改</text:span><text:span text:style-name="T7">ISBN</text:span><text:span text:style-name="T8"/></text:p>
              <text:p/>
            </office:annotation>
            <text:p>9780194791410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5" table:style-name="ce46">
            <text:p>Intermediate (AU3)</text:p>
          </table:table-cell>
          <table:table-cell office:value-type="string" table:style-name="ce19">
            <text:p>About Time<text:s text:c="2"/></text:p>
          </table:table-cell>
          <table:table-cell office:value-type="string" table:style-name="ce9">
            <text:p>Scholastic ELT</text:p>
          </table:table-cell>
          <table:table-cell office:value-type="string" table:style-name="ce3">
            <text:p>9781910173060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20">
            <text:p>Dracula<text:s/></text:p>
          </table:table-cell>
          <table:table-cell office:value-type="string" table:style-name="ce10">
            <text:p>Oxford Bookworms</text:p>
          </table:table-cell>
          <table:table-cell office:value-type="string" table:style-name="ce4">
            <text:p>9780194790581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20">
            <text:p>Night at the Museum</text:p>
          </table:table-cell>
          <table:table-cell office:value-type="string" table:style-name="ce10">
            <text:p>Scholastic ELT</text:p>
          </table:table-cell>
          <table:table-cell office:value-type="string" table:style-name="ce4">
            <text:p>9781905775248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20">
            <text:p>Our world in Art</text:p>
          </table:table-cell>
          <table:table-cell office:value-type="string" table:style-name="ce10">
            <text:p>Oxford Read and Discover</text:p>
          </table:table-cell>
          <table:table-cell office:value-type="string" table:style-name="ce4">
            <text:p>9780194645041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21">
            <text:p>Night at the Museum 2</text:p>
          </table:table-cell>
          <table:table-cell office:value-type="string" table:style-name="ce11">
            <text:p>Scholastic ELT</text:p>
          </table:table-cell>
          <table:table-cell office:value-type="string" table:style-name="ce5">
            <text:p>978-1910173343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6" table:style-name="ce48">
            <text:p>Low Intermediate (AU4)</text:p>
          </table:table-cell>
          <table:table-cell office:value-type="string" table:style-name="ce19">
            <text:p>Dracula</text:p>
          </table:table-cell>
          <table:table-cell office:value-type="string" table:style-name="ce9">
            <text:p>Oxford Bookworms</text:p>
          </table:table-cell>
          <table:table-cell office:value-type="string" table:style-name="ce3">
            <office:annotation draw:style-name="a2" svg:x="11.1416666666667in" svg:y="5.79166666666667in" svg:width="0.625in" svg:height="0.833333333333333in">
              <dc:creator>敦煌書局亞大營業所主任</dc:creator>
              <text:p><text:span text:style-name="T7">106.8.31</text:span></text:p>
              <text:p><text:span text:style-name="T6">修改</text:span><text:span text:style-name="T7">ISBN</text:span><text:span text:style-name="T4"/></text:p>
              <text:p/>
            </office:annotation>
            <text:p>9780194790581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20">
            <text:p>The Phantom of the Opera</text:p>
          </table:table-cell>
          <table:table-cell office:value-type="string" table:style-name="ce10">
            <text:p>Oxford Bookworms</text:p>
          </table:table-cell>
          <table:table-cell office:value-type="string" table:style-name="ce4">
            <text:p>9780194789158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20">
            <text:p>World Wonders<text:s/></text:p>
          </table:table-cell>
          <table:table-cell office:value-type="string" table:style-name="ce10">
            <text:p>Oxford Bookworms</text:p>
          </table:table-cell>
          <table:table-cell office:value-type="string" table:style-name="ce4">
            <office:annotation draw:style-name="a3" svg:x="11.1416666666667in" svg:y="6.34166666666667in" svg:width="0.625in" svg:height="0.833333333333333in">
              <dc:creator>敦煌書局亞大營業所主任</dc:creator>
              <text:p><text:span text:style-name="T10">106.8.31</text:span></text:p>
              <text:p><text:span text:style-name="T10">修改ISBN</text:span><text:span text:style-name="T9"/></text:p>
              <text:p><text:span text:style-name="T3"/></text:p>
              <text:p/>
            </office:annotation>
            <text:p>9780194237765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20">
            <text:p>King Arthur</text:p>
          </table:table-cell>
          <table:table-cell office:value-type="string" table:style-name="ce10">
            <text:p>Oxford Bookworms</text:p>
          </table:table-cell>
          <table:table-cell office:value-type="string" table:style-name="ce4">
            <text:p>9780194234146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20">
            <text:p>Why We Recycle</text:p>
          </table:table-cell>
          <table:table-cell office:value-type="string" table:style-name="ce10">
            <text:p>Oxford Read and Discover</text:p>
          </table:table-cell>
          <table:table-cell office:value-type="string" table:style-name="ce4">
            <text:p>9780194644440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21">
            <text:p>The Adventures of Tom Sawyer</text:p>
          </table:table-cell>
          <table:table-cell office:value-type="string" table:style-name="ce11">
            <text:p>Oxford Bookworms</text:p>
          </table:table-cell>
          <table:table-cell office:value-type="string" table:style-name="ce5">
            <text:p>9780194789004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6" table:style-name="ce48">
            <text:p>High Beginner (AU5)</text:p>
          </table:table-cell>
          <table:table-cell office:value-type="string" table:style-name="ce22">
            <text:p>Studio Five</text:p>
          </table:table-cell>
          <table:table-cell office:value-type="string" table:style-name="ce12">
            <text:p>Oxford Dominoes</text:p>
          </table:table-cell>
          <table:table-cell office:value-type="string" table:style-name="ce3">
            <office:annotation draw:style-name="a4" svg:x="11.1416666666667in" svg:y="7.44166666666667in" svg:width="0.625in" svg:height="0.833333333333333in">
              <dc:creator>敦煌書局亞大營業所主任</dc:creator>
              <text:p><text:span text:style-name="T10">106.8.31</text:span></text:p>
              <text:p><text:span text:style-name="T10">新增ISBN</text:span><text:span text:style-name="T9"/></text:p>
              <text:p><text:span text:style-name="T3"/></text:p>
              <text:p/>
            </office:annotation>
            <text:p>9780194247658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23">
            <text:p>Around the World in Eighty Days<text:s/></text:p>
          </table:table-cell>
          <table:table-cell office:value-type="string" table:style-name="ce10">
            <text:p>Oxford Dominoes</text:p>
          </table:table-cell>
          <table:table-cell office:value-type="string" table:style-name="ce4">
            <text:p>9780194247016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20">
            <text:p>Sherlock Holmes: The Blue Diamond<text:s/></text:p>
          </table:table-cell>
          <table:table-cell office:value-type="string" table:style-name="ce10">
            <text:p>Oxford Dominoes</text:p>
          </table:table-cell>
          <table:table-cell office:value-type="string" table:style-name="ce4">
            <text:p>9780194247597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20">
            <text:p>Blackbeard</text:p>
          </table:table-cell>
          <table:table-cell office:value-type="string" table:style-name="ce13">
            <text:p>Oxford Dominoes</text:p>
          </table:table-cell>
          <table:table-cell office:value-type="string" table:style-name="ce4">
            <text:p>9780194247146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32">
            <text:p>Super Structures</text:p>
          </table:table-cell>
          <table:table-cell office:value-type="string" table:style-name="ce10">
            <text:p>Oxford Read and Discover</text:p>
          </table:table-cell>
          <table:table-cell office:value-type="string" table:style-name="ce4">
            <text:p>9780194643818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24">
            <text:p>Mulan</text:p>
          </table:table-cell>
          <table:table-cell office:value-type="string" table:style-name="ce14">
            <text:p>Oxford Dominoes</text:p>
          </table:table-cell>
          <table:table-cell office:value-type="string" table:style-name="ce5">
            <text:p>9780194247061</text:p>
          </table:table-cell>
          <table:table-cell table:number-columns-repeated="16380" table:style-name="ce2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-Hsin</meta:initial-creator>
    <dc:creator>Elettra</dc:creator>
    <meta:creation-date>2013-08-22T01:07:16Z</meta:creation-date>
    <dc:date>2020-03-02T09:08:54Z</dc:date>
    <meta:print-date>2020-02-26T03:12:14Z</meta:print-date>
  </office:meta>
</office:document-meta>
</file>