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9.0805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2.6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shm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5">
            <text:p>2020 (2nd semester) BOOK LISTS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3">
            <text:p>Freshman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5">
            <text:p>Level<text:s/>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Publisher</text:p>
          </table:table-cell>
          <table:table-cell office:value-type="string" table:style-name="ce16">
            <text:p>ISBN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54">
            <text:p>Low Advanced (AU1)</text:p>
          </table:table-cell>
          <table:table-cell office:value-type="string" table:style-name="ce26">
            <text:p>Nineteen Eighty-Four</text:p>
          </table:table-cell>
          <table:table-cell office:value-type="string" table:style-name="ce12">
            <text:p>Scholastic ELT</text:p>
          </table:table-cell>
          <table:table-cell office:value-type="float" office:value="9789575868666" table:style-name="ce17">
            <text:p>9789575868666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9">
            <text:p>I, Robot</text:p>
          </table:table-cell>
          <table:table-cell office:value-type="string" table:style-name="ce40">
            <text:p>Oxford Bookworms</text:p>
          </table:table-cell>
          <table:table-cell office:value-type="float" office:value="9780194792288" table:style-name="ce41">
            <text:p>9780194792288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7">
            <text:p>Do Androids Dream of Electric Sheep</text:p>
          </table:table-cell>
          <table:table-cell office:value-type="string" table:style-name="ce11">
            <text:p>Oxford Bookworms</text:p>
          </table:table-cell>
          <table:table-cell office:value-type="float" office:value="9780194792226" table:style-name="ce19">
            <text:p>9780194792226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7">
            <text:p>Fast Food Nation</text:p>
          </table:table-cell>
          <table:table-cell office:value-type="string" table:style-name="ce11">
            <text:p>Scholastic ELT<text:s/></text:p>
          </table:table-cell>
          <table:table-cell office:value-type="float" office:value="9781905775545" table:style-name="ce18">
            <text:p>9781905775545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8">
            <text:p>David Copperfield</text:p>
          </table:table-cell>
          <table:table-cell office:value-type="string" table:style-name="ce10">
            <text:p>Oxford Bookworms</text:p>
          </table:table-cell>
          <table:table-cell office:value-type="float" office:value="9780194792196" table:style-name="ce20">
            <text:p>9780194792196<text:s/>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52">
            <text:p>High Intermediate (AU2)</text:p>
          </table:table-cell>
          <table:table-cell office:value-type="string" table:style-name="ce29">
            <text:p>Suffragette<text:s/></text:p>
          </table:table-cell>
          <table:table-cell office:value-type="string" table:style-name="ce25">
            <text:p>Scholastic ELT</text:p>
          </table:table-cell>
          <table:table-cell office:value-type="float" office:value="9781910173398" table:style-name="ce17">
            <text:p>9781910173398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0">
            <text:p>The Thirty-Nine Steps</text:p>
          </table:table-cell>
          <table:table-cell office:value-type="string" table:style-name="ce11">
            <text:p>Oxford Bookworms</text:p>
          </table:table-cell>
          <table:table-cell office:value-type="float" office:value="9780194791885" table:style-name="ce18">
            <text:p>9780194791885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7">
            <text:p>Nelson Mandela</text:p>
          </table:table-cell>
          <table:table-cell office:value-type="string" table:style-name="ce11">
            <text:p>Oxford Bookworms</text:p>
          </table:table-cell>
          <table:table-cell office:value-type="float" office:value="9780194233965" table:style-name="ce18">
            <text:p>9780194233965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7">
            <text:p>Tales of mystery and imagination<text:s/></text:p>
          </table:table-cell>
          <table:table-cell office:value-type="string" table:style-name="ce11">
            <text:p>Oxford Bookworms</text:p>
          </table:table-cell>
          <table:table-cell office:value-type="float" office:value="9780194791328" table:style-name="ce18">
            <text:p>9780194791328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8">
            <text:p>The songs of distant earth and other stories</text:p>
          </table:table-cell>
          <table:table-cell office:value-type="string" table:style-name="ce10">
            <text:p>Oxford Bookworms</text:p>
          </table:table-cell>
          <table:table-cell office:value-type="float" office:value="9780194791861" table:style-name="ce20">
            <text:p>9780194791861<text:s/>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52">
            <text:p>Intermediate (AU3)</text:p>
          </table:table-cell>
          <table:table-cell office:value-type="string" table:style-name="ce31">
            <text:p>Frankenstein</text:p>
          </table:table-cell>
          <table:table-cell office:value-type="string" table:style-name="ce13">
            <text:p>Oxford Bookworms</text:p>
          </table:table-cell>
          <table:table-cell office:value-type="float" office:value="9780194791168" table:style-name="ce17">
            <text:p>9780194791168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2">
            <text:p>War Horse</text:p>
          </table:table-cell>
          <table:table-cell office:value-type="string" table:style-name="ce7">
            <text:p>Oxford Dominoes</text:p>
          </table:table-cell>
          <table:table-cell office:value-type="float" office:value="9780194249829" table:style-name="ce19">
            <text:p>9780194249829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2">
            <text:p>Oceans</text:p>
          </table:table-cell>
          <table:table-cell office:value-type="string" table:style-name="ce7">
            <text:p>Oxford Bookworms</text:p>
          </table:table-cell>
          <table:table-cell office:value-type="float" office:value="9780194794435" table:style-name="ce19">
            <text:p>9780194794435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2">
            <text:p>The Mask of Zorro<text:s/></text:p>
          </table:table-cell>
          <table:table-cell office:value-type="string" table:style-name="ce7">
            <text:p>Scholastic ELT<text:s/></text:p>
          </table:table-cell>
          <table:table-cell office:value-type="float" office:value="9781905775781" table:style-name="ce18">
            <text:p>9781905775781<text:s/>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38">
            <text:p>Glee:The Beginning (Book+CD) (<text:span text:style-name="T4">歡樂合唱團：緣起</text:span>)</text:p>
          </table:table-cell>
          <table:table-cell office:value-type="string" table:style-name="ce10">
            <text:p>Scholastic ELT<text:s/></text:p>
          </table:table-cell>
          <table:table-cell office:value-type="float" office:value="9781908351333" table:style-name="ce21">
            <text:p>9781908351333<text:s/></text:p>
          </table:table-cell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5" table:style-name="ce54">
            <text:p>Low Intermediate (AU4)</text:p>
          </table:table-cell>
          <table:table-cell office:value-type="string" table:style-name="ce31">
            <text:p>Frankenstein</text:p>
          </table:table-cell>
          <table:table-cell office:value-type="string" table:style-name="ce13">
            <text:p>Oxford Dominoes</text:p>
          </table:table-cell>
          <table:table-cell office:value-type="float" office:value="9780194249775" table:style-name="ce17">
            <text:p>9780194249775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3">
            <text:p>Sherlock Holmes:The Blue Diamond</text:p>
          </table:table-cell>
          <table:table-cell office:value-type="string" table:style-name="ce7">
            <text:p>Oxford Dominoes</text:p>
          </table:table-cell>
          <table:table-cell office:value-type="float" office:value="9780194247597" table:style-name="ce19">
            <text:p>9780194247597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7">
            <text:p>Twenty thousand leagues under the sea</text:p>
          </table:table-cell>
          <table:table-cell office:value-type="string" table:style-name="ce7">
            <text:p>Oxford Dominoes</text:p>
          </table:table-cell>
          <table:table-cell office:value-type="float" office:value="9780194247719" table:style-name="ce19">
            <text:p>9780194247719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7">
            <text:p>MacBeth</text:p>
          </table:table-cell>
          <table:table-cell office:value-type="string" table:style-name="ce7">
            <text:p>Oxford Dominoes</text:p>
          </table:table-cell>
          <table:table-cell office:value-type="float" office:value="9780194247566" table:style-name="ce19">
            <text:p>9780194247566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4">
            <text:p>The Real McCoy and other Ghost Stories</text:p>
          </table:table-cell>
          <table:table-cell office:value-type="string" table:style-name="ce8">
            <text:p>Oxford Dominoes</text:p>
          </table:table-cell>
          <table:table-cell office:value-type="float" office:value="9780194247672" table:style-name="ce22">
            <text:p>9780194247672<text:s/>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54">
            <text:p>High Beginner (AU5)</text:p>
          </table:table-cell>
          <table:table-cell office:value-type="string" table:style-name="ce35">
            <text:p>The Wizard of Oz</text:p>
          </table:table-cell>
          <table:table-cell office:value-type="string" table:style-name="ce14">
            <text:p>Oxford Bookworms</text:p>
          </table:table-cell>
          <table:table-cell office:value-type="float" office:value="9780194789264" table:style-name="ce23">
            <text:p>9780194789264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0">
            <text:p>Les Miserables<text:s/></text:p>
          </table:table-cell>
          <table:table-cell office:value-type="string" table:style-name="ce9">
            <text:p>Oxford Bookworms</text:p>
          </table:table-cell>
          <table:table-cell office:value-type="float" office:value="9780194794404" table:style-name="ce18">
            <text:p>9780194794404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6">
            <text:p>Aladdin and the Enchanted Lamp</text:p>
          </table:table-cell>
          <table:table-cell office:value-type="string" table:style-name="ce11">
            <text:p>Oxford Bookworms</text:p>
          </table:table-cell>
          <table:table-cell office:value-type="float" office:value="9780194789011" table:style-name="ce24">
            <text:p>9780194789011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7">
            <text:p>Twenty thousand leagues under the sea</text:p>
          </table:table-cell>
          <table:table-cell office:value-type="string" table:style-name="ce9">
            <text:p>Oxford Dominoes</text:p>
          </table:table-cell>
          <table:table-cell office:value-type="float" office:value="9780194247719" table:style-name="ce19">
            <text:p>9780194247719<text:s/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7">
            <text:p>The Real McCoy and other Ghost Stories</text:p>
          </table:table-cell>
          <table:table-cell office:value-type="string" table:style-name="ce15">
            <text:p>Oxford Dominoes</text:p>
          </table:table-cell>
          <table:table-cell office:value-type="float" office:value="9780194247672" table:style-name="ce22">
            <text:p>9780194247672<text:s/></text:p>
          </table:table-cell>
          <table:table-cell table:number-columns-repeated="16380" table:style-name="ce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freshman.A3:freshman.D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-Hsin</meta:initial-creator>
    <dc:creator>Elettra</dc:creator>
    <meta:creation-date>2013-08-22T01:07:16Z</meta:creation-date>
    <dc:date>2020-03-02T09:09:13Z</dc:date>
    <meta:print-date>2020-02-26T03:14:11Z</meta:print-date>
  </office:meta>
</office:document-meta>
</file>