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2.1423in" style:use-optimal-column-width="false"/>
    </style:style>
    <style:style style:name="TableColumn5" style:family="table-column">
      <style:table-column-properties style:column-width="1.5006in" style:use-optimal-column-width="false"/>
    </style:style>
    <style:style style:name="TableColumn6" style:family="table-column">
      <style:table-column-properties style:column-width="1.2555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3" style:family="table">
      <style:table-properties style:width="6.9659in" fo:margin-left="0in" table:align="left"/>
    </style:style>
    <style:style style:name="TableRow8" style:family="table-row">
      <style:table-row-properties style:min-row-height="0.58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7" style:family="table-row">
      <style:table-row-properties style:min-row-height="0.676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6" style:family="table-row">
      <style:table-row-properties style:min-row-height="0.603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5" style:family="table-row">
      <style:table-row-properties style:min-row-height="0.603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8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0" style:parent-style-name="清單段落" style:family="paragraph">
      <style:paragraph-properties fo:text-align="justify" fo:margin-left="0in">
        <style:tab-stops/>
      </style:paragraph-properties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4" style:parent-style-name="清單段落" style:family="paragraph">
      <style:paragraph-properties fo:text-align="justify" fo:margin-left="0in" fo:text-indent="0.20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55" style:family="table-row">
      <style:table-row-properties style:min-row-height="0.601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4" style:parent-style-name="清單段落" style:family="paragraph">
      <style:paragraph-properties fo:text-align="justify" fo:margin-left="0in">
        <style:tab-stops/>
      </style:paragraph-properties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8" style:parent-style-name="清單段落" style:family="paragraph">
      <style:paragraph-properties fo:text-align="justify" fo:margin-left="0in">
        <style:tab-stops/>
      </style:paragraph-properties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72" style:family="table-row">
      <style:table-row-properties style:min-row-height="0.58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P75" style:parent-style-name="清單段落" style:family="paragraph">
      <style:paragraph-properties fo:text-align="center" fo:margin-lef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Times New Roma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87" style:parent-style-name="清單段落" style:family="paragraph">
      <style:paragraph-properties fo:text-align="justify" fo:margin-left="0in">
        <style:tab-stops/>
      </style:paragraph-properties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91" style:family="table-row">
      <style:table-row-properties style:min-row-height="0.585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7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98" style:family="table-row">
      <style:table-row-properties style:min-row-height="0.585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6" style:family="table-row">
      <style:table-row-properties style:min-row-height="2.897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</office:automatic-styles>
  <office:body>
    <office:text text:use-soft-page-breaks="true">
      <text:p text:style-name="P1">107學年助教報名表</text:p>
      <text:p text:style-name="P2">Teaching Assistant Application<text:s/>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Name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Gender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級Department &amp; Class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Cell Phon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Student No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助教類別</text:p>
            <text:p text:style-name="P38">Type of<text:s/>Program TA</text:p>
          </table:table-cell>
          <table:table-cell table:style-name="TableCell39" table:number-columns-spanned="3">
            <text:p text:style-name="P40"><text:span text:style-name="T41">□</text:span><text:span text:style-name="T42"><text:s/></text:span><text:span text:style-name="T43">TOEIC/TOEFL Intensive Program<text:s/></text:span></text:p>
            <text:p text:style-name="P44"><text:span text:style-name="T45">□</text:span><text:span text:style-name="T46"><text:s/></text:span><text:span text:style-name="T47">General<text:s/></text:span><text:span text:style-name="T48">E</text:span><text:span text:style-name="T49">nglish TA</text:span></text:p>
            <text:p text:style-name="P50"><text:span text:style-name="T51">□</text:span><text:span text:style-name="T52"><text:s/>EZ Talk TA (International Students only)</text:span><text:span text:style-name="T53"><text:s/></text:span></text:p>
            <text:p text:style-name="P54">(Nationality:_______________ <text:s/>Language:__________________ <text:s text:c="2"/>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位Degree</text:p>
          </table:table-cell>
          <table:table-cell table:style-name="TableCell58" table:number-columns-spanned="3">
            <text:p text:style-name="P59"><text:span text:style-name="T60">□</text:span><text:span text:style-name="T61"><text:s/></text:span><text:span text:style-name="T62">大學</text:span><text:span text:style-name="T63"><text:s/>Undergraduate</text:span></text:p>
            <text:p text:style-name="P64"><text:span text:style-name="T65">□<text:s/></text:span><text:span text:style-name="T66">碩士</text:span><text:span text:style-name="T67"><text:s/>Master Degree</text:span></text:p>
            <text:p text:style-name="P68"><text:span text:style-name="T69">□<text:s/></text:span><text:span text:style-name="T70">博士</text:span><text:span text:style-name="T71"><text:s/>PhD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入學身份</text:p>
            <text:p text:style-name="P75"><text:span text:style-name="T76">Enrollment Type</text:span></text:p>
          </table:table-cell>
          <table:table-cell table:style-name="TableCell77" table:number-columns-spanned="3">
            <text:p text:style-name="P78"><text:span text:style-name="T79">□</text:span><text:span text:style-name="T80"><text:s/></text:span><text:span text:style-name="T81">本國生</text:span><text:span text:style-name="T82"><text:s/>Local Student</text:span></text:p>
            <text:p text:style-name="P83"><text:span text:style-name="T84">□<text:s/></text:span><text:span text:style-name="T85">僑陸生</text:span><text:span text:style-name="T86"><text:s/>Mainland and Overseas Chinese Student</text:span></text:p>
            <text:p text:style-name="P87"><text:span text:style-name="T88">□<text:s/></text:span><text:span text:style-name="T89">國際生</text:span><text:span text:style-name="T90">International Student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英檢證照/成績</text:p>
            <text:p text:style-name="P94">English Proficiency Test Score</text:p>
          </table:table-cell>
          <table:table-cell table:style-name="TableCell95" table:number-columns-spanned="3">
            <text:p text:style-name="P96"/>
            <text:p text:style-name="P97">*Please<text:s/>submit<text:s/>a copy of the test result along with this<text:s/>application.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英文自傳</text:span><text:span text:style-name="T102"><text:s/></text:span><text:span text:style-name="T103">AUTOBIOGRAPHY (150</text:span><text:span text:style-name="T104">字以內</text:span><text:span text:style-name="T105">Under 150 words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內文"><text:span text:style-name="T109">※(請附上107-</text:span><text:span text:style-name="T110">2</text:span><text:span text:style-name="T111">課表 P</text:span><text:span text:style-name="T112">lease attach your class schedule for 107-</text:span><text:span text:style-name="T113">2</text:span><text:span text:style-name="T114"><text:s/>semester.</text:span><text:span text:style-name="T1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</meta:initial-creator>
    <dc:creator>Elettra</dc:creator>
    <meta:creation-date>2019-01-30T09:05:00Z</meta:creation-date>
    <dc:date>2019-01-30T09:05:00Z</dc:date>
    <meta:print-date>2015-09-07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