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margin-bottom="0.0826in"/>
      <style:text-properties style:font-name-asian="DFKai-SB" fo:font-weight="bold" style:font-weight-asian="bold" fo:font-size="14pt" style:font-size-asian="14pt" style:language-asian="zh" style:country-asian="TW"/>
    </style:style>
    <style:style style:name="TableColumn3" style:family="table-column">
      <style:table-column-properties style:column-width="4.9937in"/>
    </style:style>
    <style:style style:name="TableColumn4" style:family="table-column">
      <style:table-column-properties style:column-width="1.377in"/>
    </style:style>
    <style:style style:name="Table2" style:family="table">
      <style:table-properties style:width="6.370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-asian="DFKai-SB" style:language-asian="zh" style:country-asian="TW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-asian="DFKai-SB" style:language-asian="zh" style:country-asian="TW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DFKai-SB" style:language-asian="zh" style:country-asian="TW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DFKai-SB" style:language-asian="zh" style:country-asian="TW"/>
    </style:style>
    <style:style style:name="P17" style:parent-style-name="內文" style:family="paragraph">
      <style:text-properties style:font-name-asian="DFKai-SB" style:language-asian="zh" style:country-asian="TW"/>
    </style:style>
    <style:style style:name="TableRow18" style:family="table-row">
      <style:table-row-properties style:min-row-height="0.268i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DFKai-SB" fo:font-weight="bold" style:font-weight-asian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DFKai-SB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DFKai-S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DFKai-SB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DFKai-S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DFKai-SB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DFKai-S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DFKai-SB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DFKai-S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DFKai-SB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DFKai-S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DFKai-SB" style:language-asian="zh" style:country-asian="TW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DFKai-S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DFKai-SB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DFKai-S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DFKai-SB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DFKai-S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DFKai-SB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DFKai-S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DFKai-SB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DFKai-S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DFKai-SB" style:language-asian="zh" style:country-asian="TW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DFKai-SB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DFKai-SB" fo:font-weight="bold" style:font-weight-asian="bold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DFKai-SB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DFKai-SB" fo:color="#222222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DFKai-SB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DFKai-S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DFKai-SB" style:language-asian="zh" style:country-asian="TW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DFKai-S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DFKai-SB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DFKai-S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DFKai-SB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DFKai-S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DFKai-SB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DFKai-S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DFKai-SB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DFKai-S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DFKai-SB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DFKai-S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DFKai-SB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DFKai-S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DFKai-SB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DFKai-S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DFKai-SB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DFKai-SB" fo:font-weight="bold" style:font-weight-asian="bold"/>
    </style:style>
    <style:style style:name="P134" style:parent-style-name="內文" style:family="paragraph">
      <style:paragraph-properties fo:text-align="justify" fo:margin-top="0.1381in" fo:margin-left="0.5576in" fo:text-indent="-0.5576in">
        <style:tab-stops/>
      </style:paragraph-properties>
    </style:style>
    <style:style style:name="T135" style:parent-style-name="預設段落字型" style:family="text">
      <style:text-properties style:font-name="MS Mincho" style:font-name-asian="MS Mincho" fo:font-weight="bold" style:font-weight-asian="bold" fo:color="#FF0000"/>
    </style:style>
  </office:automatic-styles>
  <office:body>
    <office:text text:use-soft-page-breaks="true">
      <text:p text:style-name="P1">第11屆全國日語俳句大賽<text:s text:c="2"/>投稿用紙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學校及系名：<text:s/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指導教師姓名：<text:s/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學校地址：<text:s/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指導教師聯絡電話：</text:p>
            <text:p text:style-name="P17">指導教師E-mail：</text:p>
          </table:table-cell>
          <table:covered-table-cell/>
        </table:table-row>
        <table:table-row table:style-name="TableRow18">
          <table:table-cell table:style-name="TableCell19">
            <text:p text:style-name="P20">題詠</text:p>
          </table:table-cell>
          <table:table-cell table:style-name="TableCell21">
            <text:p text:style-name="P22">姓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雜詠(自由詠)</text:p>
          </table:table-cell>
          <table:table-cell table:style-name="TableCell79">
            <text:p text:style-name="P80">姓名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><text:span text:style-name="T135">注意：投句の際、「読み仮名」や「分かち書き」はお止めください。審査員に対して失礼にあたりま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pccueudcfont" style:display-name="pccueudcfon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both" style:layout-grid-lines="35" style:layout-grid-base-width="0.005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Microsoft Office 使用者</dc:creator>
    <meta:creation-date>2023-11-16T06:26:00Z</meta:creation-date>
    <dc:date>2023-11-16T0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