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標楷體a..." svg:font-family="標楷體a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652in"/>
    </style:style>
    <style:style style:name="TableColumn40" style:family="table-column">
      <style:table-column-properties style:column-width="0.7888in"/>
    </style:style>
    <style:style style:name="TableColumn41" style:family="table-column">
      <style:table-column-properties style:column-width="5.0659in"/>
    </style:style>
    <style:style style:name="Table38" style:family="table">
      <style:table-properties style:width="6.5069in" fo:margin-left="0in" table:align="center"/>
    </style:style>
    <style:style style:name="TableRow42" style:family="table-row">
      <style:table-row-properties style:min-row-height="0.4555in"/>
    </style:style>
    <style:style style:name="TableCell4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2.7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8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4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4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8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0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line-height="0.3472in" fo:margin-left="0.5555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list-style-name="LFO1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清單段落" style:list-style-name="LFO1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28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list-style-name="LFO1" style:family="paragraph">
      <style:paragraph-properties fo:line-height="0.3472in" fo:margin-left="0.6694in" fo:text-indent="-0.47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1" style:family="paragraph">
      <style:paragraph-properties fo:line-height="0.3472in" fo:margin-left="0.6694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fo:line-height="0.3472in" fo:margin-left="-0.884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5" style:parent-style-name="清單段落" style:family="paragraph">
      <style:paragraph-properties fo:break-before="page" fo:line-height="0.3472in" fo:margin-left="-0.884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61" style:parent-style-name="內文" style:family="paragraph">
      <style:paragraph-properties fo:text-align="center" fo:line-height="0.3472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64" style:parent-style-name="內文" style:family="paragraph">
      <style:paragraph-properties fo:text-align="center" fo:line-height="0.3472in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66" style:parent-style-name="內文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weight-complex="bold" fo:color="#000000" fo:letter-spacing="-0.0111in" fo:font-size="14pt" style:font-size-asian="14pt"/>
    </style:style>
    <style:style style:name="TableColumn268" style:family="table-column">
      <style:table-column-properties style:column-width="0.8715in" style:use-optimal-column-width="false"/>
    </style:style>
    <style:style style:name="TableColumn269" style:family="table-column">
      <style:table-column-properties style:column-width="1.2201in" style:use-optimal-column-width="false"/>
    </style:style>
    <style:style style:name="TableColumn270" style:family="table-column">
      <style:table-column-properties style:column-width="1.0458in" style:use-optimal-column-width="false"/>
    </style:style>
    <style:style style:name="TableColumn271" style:family="table-column">
      <style:table-column-properties style:column-width="0.1743in" style:use-optimal-column-width="false"/>
    </style:style>
    <style:style style:name="TableColumn272" style:family="table-column">
      <style:table-column-properties style:column-width="0.8715in" style:use-optimal-column-width="false"/>
    </style:style>
    <style:style style:name="TableColumn273" style:family="table-column">
      <style:table-column-properties style:column-width="0.1743in" style:use-optimal-column-width="false"/>
    </style:style>
    <style:style style:name="TableColumn274" style:family="table-column">
      <style:table-column-properties style:column-width="2.6145in" style:use-optimal-column-width="false"/>
    </style:style>
    <style:style style:name="Table267" style:family="table">
      <style:table-properties style:width="6.9722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79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80" style:family="table-row">
      <style:table-row-properties style:min-row-height="0.409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85" style:family="table-row">
      <style:table-row-properties style:min-row-height="0.6097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96" style:family="table-row">
      <style:table-row-properties style:min-row-height="0.595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06" style:family="table-row">
      <style:table-row-properties style:min-row-height="0.6194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0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17" style:family="table-row">
      <style:table-row-properties style:min-row-height="0.384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22" style:family="table-row">
      <style:table-row-properties style:min-row-height="0.384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27" style:family="table-row">
      <style:table-row-properties style:min-row-height="0.3847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32" style:family="table-row">
      <style:table-row-properties style:min-row-height="0.3847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37" style:family="table-row">
      <style:table-row-properties style:min-row-height="0.522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42" style:family="table-row">
      <style:table-row-properties style:min-row-height="0.38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62" style:family="table-row">
      <style:table-row-properties style:min-row-height="0.5527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69" style:family="table-row">
      <style:table-row-properties style:min-row-height="0.9208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75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77" style:family="table-column">
      <style:table-column-properties style:column-width="1.425in" style:use-optimal-column-width="false"/>
    </style:style>
    <style:style style:name="TableColumn378" style:family="table-column">
      <style:table-column-properties style:column-width="1.0395in" style:use-optimal-column-width="false"/>
    </style:style>
    <style:style style:name="TableColumn379" style:family="table-column">
      <style:table-column-properties style:column-width="0.9888in" style:use-optimal-column-width="false"/>
    </style:style>
    <style:style style:name="TableColumn380" style:family="table-column">
      <style:table-column-properties style:column-width="0.9798in" style:use-optimal-column-width="false"/>
    </style:style>
    <style:style style:name="TableColumn381" style:family="table-column">
      <style:table-column-properties style:column-width="2.5215in" style:use-optimal-column-width="false"/>
    </style:style>
    <style:style style:name="Table376" style:family="table">
      <style:table-properties style:width="6.9548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 fo:font-size="14pt" style:font-size-asian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 fo:font-size="14pt" style:font-size-asian="14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break-before="page" fo:margin-left="-0.8868in" fo:text-indent="0.222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16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7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9" style:family="table-column">
      <style:table-column-properties style:column-width="0.6895in" style:use-optimal-column-width="false"/>
    </style:style>
    <style:style style:name="TableColumn520" style:family="table-column">
      <style:table-column-properties style:column-width="0.6888in" style:use-optimal-column-width="false"/>
    </style:style>
    <style:style style:name="TableColumn521" style:family="table-column">
      <style:table-column-properties style:column-width="2.6576in" style:use-optimal-column-width="false"/>
    </style:style>
    <style:style style:name="TableColumn522" style:family="table-column">
      <style:table-column-properties style:column-width="3.2486in" style:use-optimal-column-width="false"/>
    </style:style>
    <style:style style:name="Table518" style:family="table">
      <style:table-properties style:width="7.2847in" fo:margin-left="-0.4173in" table:align="left"/>
    </style:style>
    <style:style style:name="TableRow523" style:family="table-row">
      <style:table-row-properties style:min-row-height="0.304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none" style:snap-to-layout-grid="false" fo:text-align="center" fo:line-height="0.2777in"/>
      <style:text-properties style:font-name="標楷體" style:font-name-asian="標楷體" style:font-name-complex="標楷體a..." fo:font-weight="bold" style:font-weight-asian="bold" fo:color="#000000" style:letter-kerning="false" fo:font-size="14pt" style:font-size-asian="14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none" style:snap-to-layout-grid="false" fo:text-align="center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style:snap-to-layout-grid="false" fo:text-align="center" fo:line-height="0.2777in" fo:margin-left="0.2569in" fo:text-indent="-0.256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none" style:snap-to-layout-grid="false" fo:text-align="center" fo:line-height="0.2777in"/>
      <style:text-properties style:font-name="標楷體" style:font-name-asian="標楷體" style:font-name-complex="標楷體a..." fo:font-weight="bold" style:font-weight-asian="bold" fo:color="#000000" style:letter-kerning="false" fo:font-size="14pt" style:font-size-asian="14pt" style:font-size-complex="12pt"/>
    </style:style>
    <style:style style:name="TableRow532" style:family="table-row">
      <style:table-row-properties style:min-row-height="1.879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style:snap-to-layout-grid="false" fo:line-height="0.2777in"/>
    </style:style>
    <style:style style:name="T53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7" style:parent-style-name="內文" style:family="paragraph">
      <style:paragraph-properties fo:widows="2" fo:orphans="2" style:text-autospace="none" style:snap-to-layout-grid="false" fo:line-height="0.2777in"/>
    </style:style>
    <style:style style:name="T53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none" style:snap-to-layout-grid="false" fo:line-height="0.2777in"/>
    </style:style>
    <style:style style:name="T5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none" style:snap-to-layout-grid="false" fo:line-height="0.2777in" fo:margin-left="0.2201in" fo:text-indent="-0.220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51" style:parent-style-name="內文" style:family="paragraph">
      <style:paragraph-properties fo:widows="2" fo:orphans="2" style:text-autospace="none" style:snap-to-layout-grid="false" fo:line-height="0.2777in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54" style:parent-style-name="內文" style:family="paragraph">
      <style:paragraph-properties fo:widows="2" fo:orphans="2" style:text-autospace="none" style:snap-to-layout-grid="false" fo:line-height="0.2777in"/>
    </style:style>
    <style:style style:name="T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59" style:parent-style-name="內文" style:family="paragraph">
      <style:paragraph-properties fo:widows="2" fo:orphans="2" style:text-autospace="none" style:snap-to-layout-grid="false" fo:line-height="0.2777in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62" style:parent-style-name="內文" style:family="paragraph">
      <style:paragraph-properties fo:widows="2" fo:orphans="2" style:text-autospace="none" style:snap-to-layout-grid="false" fo:line-height="0.2777in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567" style:parent-style-name="內文" style:family="paragraph">
      <style:paragraph-properties fo:widows="2" fo:orphans="2" style:text-autospace="none" style:snap-to-layout-grid="false" fo:line-height="0.2777in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70" style:parent-style-name="內文" style:family="paragraph">
      <style:paragraph-properties fo:widows="2" fo:orphans="2" style:text-autospace="none" style:snap-to-layout-grid="false" fo:line-height="0.2777in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73" style:parent-style-name="內文" style:family="paragraph">
      <style:paragraph-properties fo:widows="2" fo:orphans="2" style:text-autospace="none" style:snap-to-layout-grid="false" fo:line-height="0.2777in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576" style:parent-style-name="內文" style:family="paragraph">
      <style:paragraph-properties fo:widows="2" fo:orphans="2" style:text-autospace="none" style:snap-to-layout-grid="false" fo:line-height="0.2777in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89" style:family="table-row">
      <style:table-row-properties style:min-row-height="0.861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style:snap-to-layout-grid="false" fo:line-height="0.2777in"/>
    </style:style>
    <style:style style:name="T59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4" style:parent-style-name="內文" style:family="paragraph">
      <style:paragraph-properties fo:widows="2" fo:orphans="2" style:text-autospace="none" style:snap-to-layout-grid="false" fo:line-height="0.2777in"/>
    </style:style>
    <style:style style:name="T59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style:snap-to-layout-grid="false" fo:line-height="0.2777in"/>
    </style:style>
    <style:style style:name="T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style:snap-to-layout-grid="false" fo:line-height="0.2777in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10" style:parent-style-name="內文" style:family="paragraph">
      <style:paragraph-properties fo:widows="2" fo:orphans="2" style:text-autospace="none" style:snap-to-layout-grid="false" fo:line-height="0.2777in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13" style:parent-style-name="內文" style:family="paragraph">
      <style:paragraph-properties fo:widows="2" fo:orphans="2" style:text-autospace="none" style:snap-to-layout-grid="false" fo:line-height="0.2777in"/>
    </style:style>
    <style:style style:name="T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16" style:parent-style-name="內文" style:family="paragraph">
      <style:paragraph-properties fo:widows="2" fo:orphans="2" style:text-autospace="none" style:snap-to-layout-grid="false" fo:line-height="0.2777in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621" style:parent-style-name="內文" style:family="paragraph">
      <style:paragraph-properties fo:widows="2" fo:orphans="2" style:text-autospace="none" style:snap-to-layout-grid="false" fo:line-height="0.2777in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24" style:parent-style-name="內文" style:family="paragraph">
      <style:paragraph-properties fo:widows="2" fo:orphans="2" style:text-autospace="none" style:snap-to-layout-grid="false" fo:line-height="0.2777in"/>
    </style:style>
    <style:style style:name="T6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27" style:parent-style-name="內文" style:family="paragraph">
      <style:paragraph-properties fo:widows="2" fo:orphans="2" style:text-autospace="none" style:snap-to-layout-grid="false" fo:line-height="0.2777in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0" style:parent-style-name="內文" style:family="paragraph">
      <style:paragraph-properties fo:widows="2" fo:orphans="2" style:text-autospace="none" style:snap-to-layout-grid="false" fo:line-height="0.2777in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Row647" style:family="table-row">
      <style:table-row-properties style:min-row-height="0.986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text-autospace="none" style:snap-to-layout-grid="false" fo:line-height="0.2777in"/>
    </style:style>
    <style:style style:name="T65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none" style:snap-to-layout-grid="false" fo:line-height="0.2777in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none" style:snap-to-layout-grid="false" fo:line-height="0.2777in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67" style:parent-style-name="內文" style:family="paragraph">
      <style:paragraph-properties fo:widows="2" fo:orphans="2" style:text-autospace="none"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70" style:parent-style-name="內文" style:family="paragraph">
      <style:paragraph-properties fo:widows="2" fo:orphans="2" style:text-autospace="none" style:snap-to-layout-grid="false" fo:line-height="0.2777in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73" style:parent-style-name="內文" style:family="paragraph">
      <style:paragraph-properties fo:widows="2" fo:orphans="2" style:text-autospace="none"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678" style:parent-style-name="內文" style:family="paragraph">
      <style:paragraph-properties fo:widows="2" fo:orphans="2" style:text-autospace="none" style:snap-to-layout-grid="false" fo:line-height="0.2777in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681" style:parent-style-name="內文" style:family="paragraph">
      <style:paragraph-properties fo:widows="2" fo:orphans="2" style:text-autospace="none" style:snap-to-layout-grid="false" fo:line-height="0.2777in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style:text-autospace="none" style:snap-to-layout-grid="false" fo:line-height="0.2777in"/>
    </style:style>
    <style:style style:name="T6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03" style:parent-style-name="內文" style:family="paragraph">
      <style:paragraph-properties fo:widows="2" fo:orphans="2" style:text-autospace="none" style:snap-to-layout-grid="false" fo:line-height="0.2777in"/>
    </style:style>
    <style:style style:name="T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Row706" style:family="table-row">
      <style:table-row-properties style:min-row-height="0.6826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text-autospace="none" style:snap-to-layout-grid="false" fo:line-height="0.2777in"/>
    </style:style>
    <style:style style:name="T70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none" style:snap-to-layout-grid="false" fo:line-height="0.2777in"/>
    </style:style>
    <style:style style:name="T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none" style:snap-to-layout-grid="false" fo:line-height="0.2777in"/>
    </style:style>
    <style:style style:name="T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26" style:parent-style-name="內文" style:family="paragraph">
      <style:paragraph-properties fo:widows="2" fo:orphans="2" style:text-autospace="none" style:snap-to-layout-grid="false" fo:line-height="0.2777in"/>
    </style:style>
    <style:style style:name="T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29" style:parent-style-name="內文" style:family="paragraph">
      <style:paragraph-properties fo:widows="2" fo:orphans="2" style:text-autospace="none" style:snap-to-layout-grid="false" fo:line-height="0.2777in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32" style:parent-style-name="內文" style:family="paragraph">
      <style:paragraph-properties fo:widows="2" fo:orphans="2" style:text-autospace="none" style:snap-to-layout-grid="false" fo:line-height="0.2777in"/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35" style:parent-style-name="內文" style:family="paragraph">
      <style:paragraph-properties fo:widows="2" fo:orphans="2" style:text-autospace="none" style:snap-to-layout-grid="false" fo:line-height="0.2777in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38" style:parent-style-name="內文" style:family="paragraph">
      <style:paragraph-properties fo:widows="2" fo:orphans="2" style:text-autospace="none" style:snap-to-layout-grid="false" fo:line-height="0.2777in"/>
    </style:style>
    <style:style style:name="T739" style:parent-style-name="預設段落字型" style:family="text">
      <style:text-properties style:font-name="標楷體" style:font-name-asian="標楷體" style:font-name-complex="Wingdings" fo:color="#000000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none" style:snap-to-layout-grid="false" fo:line-height="0.2777in"/>
      <style:text-properties style:font-name="標楷體" style:font-name-asian="標楷體" style:font-name-complex="標楷體a..." fo:color="#000000" style:letter-kerning="false" style:font-size-complex="12pt"/>
    </style:style>
    <style:style style:name="P742" style:parent-style-name="內文" style:family="paragraph">
      <style:paragraph-properties fo:widows="2" fo:orphans="2" style:text-autospace="none" style:snap-to-layout-grid="false" fo:line-height="0.2777in"/>
    </style:style>
    <style:style style:name="T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45" style:parent-style-name="內文" style:family="paragraph">
      <style:paragraph-properties fo:widows="2" fo:orphans="2" style:text-autospace="none" style:snap-to-layout-grid="false" fo:line-height="0.2777in"/>
    </style:style>
    <style:style style:name="T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52" style:parent-style-name="內文" style:family="paragraph">
      <style:paragraph-properties fo:widows="2" fo:orphans="2" style:text-autospace="none" style:snap-to-layout-grid="false" fo:line-height="0.2777in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55" style:parent-style-name="內文" style:family="paragraph">
      <style:paragraph-properties fo:widows="2" fo:orphans="2" style:text-autospace="none" style:snap-to-layout-grid="false" fo:line-height="0.2777in"/>
    </style:style>
    <style:style style:name="T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58" style:parent-style-name="內文" style:family="paragraph">
      <style:paragraph-properties fo:widows="2" fo:orphans="2" style:text-autospace="none" style:snap-to-layout-grid="false" fo:line-height="0.2777in"/>
    </style:style>
    <style:style style:name="T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61" style:parent-style-name="內文" style:family="paragraph">
      <style:paragraph-properties fo:widows="2" fo:orphans="2" style:text-autospace="none" style:snap-to-layout-grid="false" fo:line-height="0.2777in"/>
    </style:style>
    <style:style style:name="T7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a..." fo:color="#000000" style:letter-kerning="false" style:font-size-complex="12pt"/>
    </style:style>
    <style:style style:name="P7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8" style:parent-style-name="內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777" style:family="table-column">
      <style:table-column-properties style:column-width="0.5576in"/>
    </style:style>
    <style:style style:name="TableColumn778" style:family="table-column">
      <style:table-column-properties style:column-width="0.1513in"/>
    </style:style>
    <style:style style:name="TableColumn779" style:family="table-column">
      <style:table-column-properties style:column-width="0.5909in"/>
    </style:style>
    <style:style style:name="TableColumn780" style:family="table-column">
      <style:table-column-properties style:column-width="1.6444in"/>
    </style:style>
    <style:style style:name="TableColumn781" style:family="table-column">
      <style:table-column-properties style:column-width="0.168in"/>
    </style:style>
    <style:style style:name="TableColumn782" style:family="table-column">
      <style:table-column-properties style:column-width="0.2402in"/>
    </style:style>
    <style:style style:name="TableColumn783" style:family="table-column">
      <style:table-column-properties style:column-width="0.409in"/>
    </style:style>
    <style:style style:name="TableColumn784" style:family="table-column">
      <style:table-column-properties style:column-width="0.409in"/>
    </style:style>
    <style:style style:name="TableColumn785" style:family="table-column">
      <style:table-column-properties style:column-width="0.409in"/>
    </style:style>
    <style:style style:name="TableColumn786" style:family="table-column">
      <style:table-column-properties style:column-width="0.409in"/>
    </style:style>
    <style:style style:name="TableColumn787" style:family="table-column">
      <style:table-column-properties style:column-width="0.409in"/>
    </style:style>
    <style:style style:name="TableColumn788" style:family="table-column">
      <style:table-column-properties style:column-width="0.409in"/>
    </style:style>
    <style:style style:name="Table776" style:family="table">
      <style:table-properties style:width="5.8069in" fo:margin-left="0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Row802" style:family="table-row">
      <style:table-row-properties style:min-row-height="0.25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2" style:family="table-row">
      <style:table-row-properties style:min-row-height="0.25in" fo:keep-together="always"/>
    </style:style>
    <style:style style:name="P813" style:parent-style-name="內文" style:family="paragraph">
      <style:text-properties style:font-name="標楷體" style:font-name-asian="標楷體" fo:color="#000000"/>
    </style:style>
    <style:style style:name="P814" style:parent-style-name="內文" style:family="paragraph">
      <style:text-properties style:font-name="標楷體" style:font-name-asian="標楷體" fo:color="#000000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1972in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1" style:family="table-row">
      <style:table-row-properties style:min-row-height="0.1972in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1972in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3" style:family="table-row">
      <style:table-row-properties style:min-row-height="0.1972in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4" style:family="table-row">
      <style:table-row-properties style:min-row-height="0.1972in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5" style:family="table-row">
      <style:table-row-properties style:min-row-height="0.1972in" fo:keep-together="alway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6" style:family="table-row">
      <style:table-row-properties style:min-row-height="0.1972in" fo:keep-together="always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7" style:family="table-row">
      <style:table-row-properties style:min-row-height="0.1972in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8" style:family="table-row">
      <style:table-row-properties style:min-row-height="0.1972in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1972in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0" style:family="table-row">
      <style:table-row-properties style:min-row-height="0.1972in" fo:keep-together="always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1" style:family="table-row">
      <style:table-row-properties style:min-row-height="0.1972in" fo:keep-together="always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2" style:family="table-row">
      <style:table-row-properties style:min-row-height="0.1972in" fo:keep-together="always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1972in" fo:keep-together="always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4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P1136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139" style:parent-style-name="內文" style:family="paragraph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4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15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5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5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6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6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170" style:parent-style-name="內文" style:family="paragraph">
      <style:paragraph-properties fo:text-indent="2.2222in"/>
      <style:text-properties style:font-name="Times New Roman" style:font-name-asian="標楷體" fo:color="#000000" fo:font-size="16pt" style:font-size-asian="16pt" style:font-size-complex="16pt"/>
    </style:style>
    <style:style style:name="P1171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5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9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3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7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1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5" style:parent-style-name="內文" style:list-style-name="LFO5" style:family="paragraph">
      <style:paragraph-properties fo:margin-left="0.5826in" fo:text-indent="-0.3937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199" style:parent-style-name="內文" style:list-style-name="LFO5" style:family="paragraph">
      <style:paragraph-properties fo:margin-left="0.5826in" fo:text-indent="-0.3937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03" style:parent-style-name="內文" style:list-style-name="LFO5" style:family="paragraph">
      <style:paragraph-properties fo:margin-left="0.5826in" fo:text-indent="-0.3937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1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25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7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9" style:parent-style-name="內文" style:list-style-name="LFO7" style:family="paragraph">
      <style:paragraph-properties fo:margin-left="0.5826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0" style:parent-style-name="內文" style:list-style-name="LFO7" style:family="paragraph">
      <style:paragraph-properties fo:margin-left="0.5826in" fo:text-indent="-0.3937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2" style:parent-style-name="內文" style:list-style-name="LFO7" style:family="paragraph">
      <style:paragraph-properties fo:margin-left="0.5826in" fo:text-indent="-0.3937in">
        <style:tab-stops/>
      </style:paragraph-properties>
    </style:style>
    <style:style style:name="T1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4" style:parent-style-name="內文" style:list-style-name="LFO8" style:family="paragraph">
      <style:text-properties style:font-name="Times New Roman" style:font-name-asian="標楷體" fo:color="#000000" fo:font-size="14pt" style:font-size-asian="14pt" style:font-size-complex="14pt"/>
    </style:style>
    <style:style style:name="P1235" style:parent-style-name="內文" style:list-style-name="LFO8" style:family="paragraph"/>
    <style:style style:name="T1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7" style:parent-style-name="內文" style:list-style-name="LFO7" style:family="paragraph">
      <style:paragraph-properties fo:margin-left="0.5826in" fo:text-indent="-0.3937in">
        <style:tab-stops/>
      </style:paragraph-properties>
    </style:style>
    <style:style style:name="T1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9" style:parent-style-name="內文" style:list-style-name="LFO9" style:family="paragraph">
      <style:text-properties style:font-name="Times New Roman" style:font-name-asian="標楷體" fo:color="#000000" fo:font-size="14pt" style:font-size-asian="14pt" style:font-size-complex="14pt"/>
    </style:style>
    <style:style style:name="P1240" style:parent-style-name="內文" style:list-style-name="LFO9" style:family="paragraph"/>
    <style:style style:name="T1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2" style:parent-style-name="內文" style:list-style-name="LFO9" style:family="paragraph"/>
    <style:style style:name="T1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4" style:parent-style-name="內文" style:list-style-name="LFO9" style:family="paragraph"/>
    <style:style style:name="T1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6" style:parent-style-name="內文" style:list-style-name="LFO10" style:family="paragraph">
      <style:text-properties style:font-name="Times New Roman" style:font-name-asian="標楷體" fo:color="#000000" fo:font-size="14pt" style:font-size-asian="14pt" style:font-size-complex="14pt"/>
    </style:style>
    <style:style style:name="P1247" style:parent-style-name="內文" style:list-style-name="LFO10" style:family="paragraph"/>
    <style:style style:name="T1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9" style:parent-style-name="內文" style:list-style-name="LFO10" style:family="paragraph"/>
    <style:style style:name="T1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1" style:parent-style-name="內文" style:list-style-name="LFO10" style:family="paragraph">
      <style:text-properties style:font-name="Times New Roman" style:font-name-asian="標楷體" fo:color="#000000" fo:font-size="14pt" style:font-size-asian="14pt" style:font-size-complex="14pt"/>
    </style:style>
    <style:style style:name="P1252" style:parent-style-name="內文" style:list-style-name="LFO7" style:family="paragraph">
      <style:paragraph-properties fo:margin-left="0.5826in" fo:text-indent="-0.3937in">
        <style:tab-stops/>
      </style:paragraph-properties>
    </style:style>
    <style:style style:name="T1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4" style:parent-style-name="內文" style:list-style-name="LFO7" style:family="paragraph">
      <style:paragraph-properties fo:margin-left="0.5826in" fo:text-indent="-0.3937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6" style:parent-style-name="內文" style:list-style-name="LFO11" style:family="paragraph">
      <style:text-properties style:font-name="Times New Roman" style:font-name-asian="標楷體" fo:color="#000000" fo:font-size="14pt" style:font-size-asian="14pt" style:font-size-complex="14pt"/>
    </style:style>
    <style:style style:name="P1257" style:parent-style-name="內文" style:list-style-name="LFO11" style:family="paragraph"/>
    <style:style style:name="T1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9" style:parent-style-name="內文" style:list-style-name="LFO11" style:family="paragraph"/>
    <style:style style:name="T1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1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3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6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8" style:parent-style-name="內文" style:list-style-name="LFO6" style:family="paragraph">
      <style:paragraph-properties fo:margin-left="0.3937in" fo:text-indent="-0.3937in">
        <style:tab-stops/>
      </style:paragraph-properties>
    </style:style>
    <style:style style:name="T1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0" style:parent-style-name="內文" style:list-style-name="LFO12" style:family="paragraph">
      <style:paragraph-properties fo:margin-left="0.5826in" fo:text-indent="-0.3937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72" style:parent-style-name="內文" style:list-style-name="LFO12" style:family="paragraph">
      <style:paragraph-properties fo:margin-left="0.5826in" fo:text-indent="-0.3937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74" style:parent-style-name="內文" style:list-style-name="LFO12" style:family="paragraph">
      <style:paragraph-properties fo:margin-left="0.5826in" fo:text-indent="-0.3937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8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widows="2" fo:orphans="2" style:snap-to-layout-grid="false" fo:line-height="150%"/>
    </style:style>
    <style:style style:name="T1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285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95" style:parent-style-name="內文" style:family="paragraph">
      <style:paragraph-properties fo:widows="2" fo:orphans="2" fo:line-height="0.2777in"/>
    </style:style>
    <style:style style:name="T12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99" style:parent-style-name="內文" style:family="paragraph">
      <style:paragraph-properties fo:widows="2" fo:orphans="2" fo:text-indent="0.3333in"/>
      <style:text-properties style:font-name="Times New Roman" style:font-name-asian="標楷體" fo:color="#000000" style:letter-kerning="false"/>
    </style:style>
    <style:style style:name="P1300" style:parent-style-name="內文" style:family="paragraph">
      <style:paragraph-properties fo:widows="2" fo:orphans="2" fo:text-indent="0.5in"/>
      <style:text-properties style:font-name="Times New Roman" style:font-name-asian="標楷體" fo:color="#000000" style:letter-kerning="false"/>
    </style:style>
    <style:style style:name="P1301" style:parent-style-name="內文" style:family="paragraph">
      <style:paragraph-properties fo:widows="2" fo:orphans="2" fo:text-indent="0.6666in"/>
      <style:text-properties style:font-name="Times New Roman" style:font-name-asian="標楷體" fo:color="#000000" style:letter-kerning="false"/>
    </style:style>
    <style:style style:name="P1302" style:parent-style-name="內文" style:family="paragraph">
      <style:paragraph-properties fo:widows="2" fo:orphans="2" fo:text-indent="0.7868in"/>
      <style:text-properties style:font-name="Times New Roman" style:font-name-asian="標楷體" fo:color="#000000" style:letter-kerning="false"/>
    </style:style>
    <style:style style:name="P1303" style:parent-style-name="內文" style:family="paragraph">
      <style:paragraph-properties fo:widows="2" fo:orphans="2" fo:text-indent="0.9166in"/>
      <style:text-properties style:font-name="Times New Roman" style:font-name-asian="標楷體" fo:color="#000000" style:letter-kerning="false"/>
    </style:style>
    <style:style style:name="P1304" style:parent-style-name="內文" style:family="paragraph">
      <style:paragraph-properties fo:widows="2" fo:orphans="2" fo:text-indent="1.0833in"/>
      <style:text-properties style:font-name="Times New Roman" style:font-name-asian="標楷體" fo:color="#000000" style:letter-kerning="false"/>
    </style:style>
    <style:style style:name="P13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312" style:parent-style-name="內文" style:family="paragraph">
      <style:paragraph-properties style:snap-to-layout-grid="false" fo:margin-right="-0.1in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320" style:family="table-column">
      <style:table-column-properties style:column-width="1.8194in"/>
    </style:style>
    <style:style style:name="TableColumn1321" style:family="table-column">
      <style:table-column-properties style:column-width="2.4826in"/>
    </style:style>
    <style:style style:name="TableColumn1322" style:family="table-column">
      <style:table-column-properties style:column-width="0.9222in"/>
    </style:style>
    <style:style style:name="TableColumn1323" style:family="table-column">
      <style:table-column-properties style:column-width="0.9208in"/>
    </style:style>
    <style:style style:name="Table1319" style:family="table">
      <style:table-properties style:width="6.1451in" fo:margin-left="0in" table:align="left"/>
    </style:style>
    <style:style style:name="TableRow1324" style:family="table-row">
      <style:table-row-properties style:min-row-height="0.6243in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33" style:family="table-row">
      <style:table-row-properties style:min-row-height="0.6451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5in"/>
    </style:style>
    <style:style style:name="T1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top="0.125in" fo:margin-bottom="0.125in" fo:line-height="0.1944in"/>
    </style:style>
    <style:style style:name="T13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45" style:family="table-row">
      <style:table-row-properties style:min-row-height="1.6666in"/>
    </style:style>
    <style:style style:name="P134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352" style:family="table-row">
      <style:table-row-properties style:min-row-height="1.0263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3055in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362" style:family="table-row">
      <style:table-row-properties style:min-row-height="1.4972in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69" style:parent-style-name="內文" style:family="paragraph">
      <style:paragraph-properties fo:margin-top="0.0833in" fo:margin-right="0.3784in">
        <style:tab-stops>
          <style:tab-stop style:type="left" style:position="5.079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/>原住民族委員會</text:p>
      <text:p text:style-name="P4">114學年度大專校院開設原住民族語言課程補助計畫</text:p>
      <text:list text:style-name="LFO1" text:continue-numbering="true">
        <text:list-item>
          <text:p text:style-name="P5"><text:span text:style-name="T6">計畫目的：</text:span><text:span text:style-name="T7">鼓勵大專校院</text:span><text:span text:style-name="T8">開設</text:span><text:span text:style-name="T9">原住民族語</text:span><text:span text:style-name="T10">言</text:span><text:span text:style-name="T11">課程，增加族語學習管道、促進學習動機及拓展族語使用場域，提升大學生族語能力，進而培育族語傳承薪火，落實多元文化共榮價值。</text:span></text:p>
        </text:list-item>
        <text:list-item>
          <text:p text:style-name="P12"><text:span text:style-name="T13">實施期程：</text:span><text:span text:style-name="T14">114</text:span><text:span text:style-name="T15">學年度（</text:span><text:span text:style-name="T16">114</text:span><text:span text:style-name="T17">年</text:span><text:span text:style-name="T18">8</text:span><text:span text:style-name="T19">月</text:span><text:span text:style-name="T20">1</text:span><text:span text:style-name="T21">日至</text:span><text:span text:style-name="T22">1</text:span><text:span text:style-name="T23">15</text:span><text:span text:style-name="T24">年</text:span><text:span text:style-name="T25">7</text:span><text:span text:style-name="T26">月</text:span><text:span text:style-name="T27">31</text:span><text:span text:style-name="T28">日）</text:span></text:p>
        </text:list-item>
        <text:list-item>
          <text:p text:style-name="P29"><text:span text:style-name="T30">補助對象︰</text:span><text:span text:style-name="T31">國內各公私立大</text:span><text:span text:style-name="T32">專</text:span><text:span text:style-name="T33">校院</text:span></text:p>
        </text:list-item>
        <text:list-item>
          <text:p text:style-name="P34"><text:span text:style-name="T35">補助項目</text:span><text:span text:style-name="T36">、標準及額度</text:span><text:span text:style-name="T37">：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<text:s/>次</text:p>
          </table:table-cell>
          <table:table-cell table:style-name="TableCell45">
            <text:p text:style-name="P46">項<text:s text:c="2"/>目</text:p>
          </table:table-cell>
          <table:table-cell table:style-name="TableCell47">
            <text:p text:style-name="P48">標<text:s text:c="3"/>準<text:s text:c="2"/>及<text:s text:c="2"/>額<text:s text:c="2"/>度</text:p>
          </table:table-cell>
        </table:table-row>
        <table:table-row table:style-name="TableRow49">
          <table:table-cell table:style-name="TableCell50">
            <text:p text:style-name="P51">一</text:p>
          </table:table-cell>
          <table:table-cell table:style-name="TableCell52">
            <text:p text:style-name="P53">鐘點費</text:p>
          </table:table-cell>
          <table:table-cell table:style-name="TableCell54">
            <text:list text:style-name="LFO2" text:continue-numbering="true">
              <text:list-item>
                <text:p text:style-name="P55">為各公立大專校院兼任教師者，其鐘點費支給基準，依公立大專院校兼任教師鐘點費支給︰</text:p>
              </text:list-item>
            </text:list>
            <text:p text:style-name="P56">（1）日間授課教授、副教授、助理教授、講師分別為新臺幣（以下同）1,035元、890元、830元及755元。</text:p>
            <text:p text:style-name="P57">（2）夜間授課（下午6時後）分別為1,080元、925元、870元及805元。</text:p>
            <text:list text:style-name="LFO2" text:continue-numbering="true">
              <text:list-item>
                <text:p text:style-name="P58">非各公立大專校院兼任教師，並符合本計畫第伍點第一至第二者，比照大學聘任專業技術人員擔任教學辦法屬教授級專業技術人員，鐘點費以1,035元支給。</text:p>
              </text:list-item>
              <text:list-item>
                <text:p text:style-name="P59">協同授課教師鐘點費不得逾教授日或夜間授課鐘點費2分之1申請為原則（如該堂課副教授為890元，該協同授課教師鐘點費則最高為445元）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>
            <text:p text:style-name="P64">差旅費</text:p>
          </table:table-cell>
          <table:table-cell table:style-name="TableCell65">
            <text:p text:style-name="P66">交通費及住宿費，依國內出差旅費報支要點規定辦理。</text:p>
          </table:table-cell>
        </table:table-row>
        <table:table-row table:style-name="TableRow67">
          <table:table-cell table:style-name="TableCell68">
            <text:p text:style-name="P69">三</text:p>
          </table:table-cell>
          <table:table-cell table:style-name="TableCell70">
            <text:p text:style-name="P71">業務費</text:p>
          </table:table-cell>
          <table:table-cell table:style-name="TableCell72">
            <text:list text:style-name="LFO3" text:continue-numbering="true">
              <text:list-item>
                <text:p text:style-name="P73">編撰族語教材費用依各機關學校出席費及稿費支給要點規定辦理。</text:p>
              </text:list-item>
              <text:list-item>
                <text:p text:style-name="P74">課程其他必要支出依實際需求審核。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>印刷費</text:p>
          </table:table-cell>
          <table:table-cell table:style-name="TableCell80">
            <text:p text:style-name="P81">每位學生200元。</text:p>
          </table:table-cell>
        </table:table-row>
        <table:table-row table:style-name="TableRow82">
          <table:table-cell table:style-name="TableCell83" table:number-columns-spanned="3">
            <text:p text:style-name="P84">備註：</text:p>
            <text:p text:style-name="P85">（一）各補助項目經費得於總核定經費額度內勻支（成果報告書須敘明）。</text:p>
            <text:p text:style-name="P86">（二）因調整授課時段而變更鐘點費應檢送課程佐證資料報會備查。</text:p>
            <text:p text:style-name="P87"><text:s/>(三)<text:s/>鐘點費標準及額度配合114年度教育部調整薪資或鐘點費支給。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8"><text:span text:style-name="T89">教師</text:span><text:span text:style-name="T90">遴聘</text:span><text:span text:style-name="T91">︰</text:span></text:p>
          <text:list text:continue-numbering="true">
            <text:list-item>
              <text:p text:style-name="P92"><text:span text:style-name="T93">開課教師：應</text:span><text:span text:style-name="T94">具本會「原住民族語言能力認證測驗」高級以上或「原住民族語言能力認證考試」合格證書</text:span><text:span text:style-name="T95">，</text:span><text:span text:style-name="T96">並曾</text:span><text:span text:style-name="T97">參加政府機關（學校）辦理之原住民族語言</text:span><text:span text:style-name="T98">相關</text:span><text:span text:style-name="T99">研習結業者。</text:span></text:p>
            </text:list-item>
            <text:list-item>
              <text:p text:style-name="P100"><text:span text:style-name="T101">協同授課教師：</text:span><text:span text:style-name="T102">除須遴聘合格師資進行授課之外，如因課程需要，可聘任部落耆老或有教學經驗族人協同授課。</text:span></text:p>
            </text:list-item>
          </text:list>
        </text:list-item>
        <text:list-item>
          <text:p text:style-name="P103"><text:span text:style-name="T104">申請方式：</text:span></text:p>
          <text:list text:continue-numbering="true">
            <text:list-item>
              <text:p text:style-name="P105"><text:span text:style-name="T106">應</text:span><text:span text:style-name="T107">填具申請表格（</text:span><text:span text:style-name="T108">如</text:span><text:span text:style-name="T109">附件</text:span><text:span text:style-name="T110">1</text:span><text:span text:style-name="T111">）及細部執行計畫、雙面印製裝訂成冊等文件</text:span><text:span text:style-name="T112">1</text:span><text:span text:style-name="T113">式</text:span><text:span text:style-name="T114">1</text:span><text:span text:style-name="T115">份</text:span><text:span text:style-name="T116">，並以公文函送本會提出申請</text:span><text:span text:style-name="T117">。</text:span></text:p>
            </text:list-item>
            <text:list-item>
              <text:p text:style-name="P118"><text:span text:style-name="T119">受理期間</text:span><text:span text:style-name="T120">：</text:span><text:span text:style-name="T121">函頒日起至</text:span><text:span text:style-name="T122">114</text:span><text:span text:style-name="T123">年</text:span><text:span text:style-name="T124">4</text:span><text:span text:style-name="T125">月</text:span><text:span text:style-name="T126">1</text:span><text:span text:style-name="T127">日止</text:span></text:p>
            </text:list-item>
            <text:list-item>
              <text:p text:style-name="P128"><text:span text:style-name="T129">核定日期</text:span><text:span text:style-name="T130">:114</text:span><text:span text:style-name="T131">年</text:span><text:span text:style-name="T132">6</text:span><text:span text:style-name="T133">月</text:span><text:span text:style-name="T134">30</text:span><text:span text:style-name="T135">日前</text:span></text:p>
            </text:list-item>
          </text:list>
        </text:list-item>
        <text:list-item>
          <text:p text:style-name="P136"><text:span text:style-name="T137">審查</text:span><text:span text:style-name="T138">標準</text:span><text:span text:style-name="T139">：</text:span></text:p>
        </text:list-item>
      </text:list>
      <text:p text:style-name="P140"><text:span text:style-name="T141">一、</text:span><text:span text:style-name="T142">開設課程</text:span><text:span text:style-name="T143">應為原住民族語言班課程規劃表中級班以上教材（如附件</text:span><text:span text:style-name="T144">2</text:span><text:span text:style-name="T145">），並應</text:span><text:span text:style-name="T146">授予</text:span><text:span text:style-name="T147">2</text:span><text:span text:style-name="T148">學分</text:span><text:span text:style-name="T149">。</text:span></text:p>
      <text:p text:style-name="P150"><text:span text:style-name="T151">二、課程以原住</text:span><text:span text:style-name="T152">民族瀕危語言課程</text:span><text:span text:style-name="T153">（</text:span><text:span text:style-name="T154">賽夏語、邵語、噶瑪蘭語、撒奇萊雅語、茂林魯凱語、萬山魯凱語、多納魯凱語、卡那卡那富語、拉阿魯哇語、卑南語</text:span><text:span text:style-name="T155">）</text:span><text:span text:style-name="T156">者</text:span><text:span text:style-name="T157">，優先補助。</text:span></text:p>
      <text:p text:style-name="P158">三、學生族群人口數、使用語言之現況、限制及困境。</text:p>
      <text:p text:style-name="P159">四、計畫內容之可行性及完整性。</text:p>
      <text:p text:style-name="P160">五、具體量化之衡量指標，如可預期受益人數。</text:p>
      <text:p text:style-name="P161">六、經費編列之合理性與效益。</text:p>
      <text:p text:style-name="P162"><text:span text:style-name="T163">七、</text:span><text:span text:style-name="T164">過去執行相關計畫及推展族語文化之經驗與成果</text:span><text:span text:style-name="T165">。</text:span></text:p>
      <text:list text:style-name="LFO1" text:continue-numbering="true">
        <text:list-item>
          <text:p text:style-name="P166"><text:span text:style-name="T167">經費撥付及核</text:span><text:span text:style-name="T168">銷</text:span><text:span text:style-name="T169">：</text:span></text:p>
          <text:list text:continue-numbering="true">
            <text:list-item>
              <text:p text:style-name="P170"><text:span text:style-name="T171">本計畫經費支用、核銷結報，應依本會</text:span><text:span text:style-name="T172">補捐助民間團體個人及學校經費會計作業注意事項規定辦理，原始憑證免送本會，並依會計法及審計法自行妥善保存</text:span><text:span text:style-name="T173">10</text:span><text:span text:style-name="T174">年，以備查驗</text:span><text:span text:style-name="T175">。</text:span></text:p>
            </text:list-item>
            <text:list-item>
              <text:p text:style-name="P176"><text:span text:style-name="T177">應於計畫辦竣</text:span><text:span text:style-name="T178">1</text:span><text:span text:style-name="T179">個月內函送費用結報明細表（如附件</text:span><text:span text:style-name="T180">3</text:span><text:span text:style-name="T181">）、成果報告（雙面</text:span><text:soft-page-break/><text:span text:style-name="T182">列印含照片、光碟）及教材等核結資料（如附件</text:span><text:span text:style-name="T183">4</text:span><text:span text:style-name="T184">）。</text:span></text:p>
            </text:list-item>
            <text:list-item>
              <text:p text:style-name="P185"><text:span text:style-name="T186">補</text:span><text:span text:style-name="T187">助經費</text:span><text:span text:style-name="T188">於受補助者送交前項之文件到本會，經審核通過後</text:span><text:span text:style-name="T189">1</text:span><text:span text:style-name="T190">次撥付。</text:span></text:p>
            </text:list-item>
            <text:list-item>
              <text:p text:style-name="P191"><text:span text:style-name="T192">各門課程授課教師之教學教材、教學研習（研商）會議等合計補助費用屬業務費項目，且每一學期金額不得逾</text:span><text:span text:style-name="T193">8</text:span><text:span text:style-name="T194">,000</text:span><text:span text:style-name="T195">元（</text:span><text:span text:style-name="T196">1</text:span><text:span text:style-name="T197">學年</text:span><text:span text:style-name="T198">1</text:span><text:span text:style-name="T199">萬</text:span><text:span text:style-name="T200">6,000</text:span><text:span text:style-name="T201">元）。</text:span></text:p>
            </text:list-item>
            <text:list-item>
              <text:p text:style-name="P202"><text:span text:style-name="T203">得申請行政管理費（含雜支），補助上限為總申請費用之</text:span><text:span text:style-name="T204">8%</text:span><text:span text:style-name="T205">。</text:span></text:p>
            </text:list-item>
          </text:list>
        </text:list-item>
        <text:list-item>
          <text:p text:style-name="P206"><text:span text:style-name="T207">績效考核</text:span><text:span text:style-name="T208">及獎勵</text:span><text:span text:style-name="T209">︰</text:span></text:p>
          <text:list text:continue-numbering="true">
            <text:list-item>
              <text:p text:style-name="P210"><text:span text:style-name="T211">本會得實際需要，派員實地瞭解實施情形及績效，或邀請受補助單位說明。</text:span></text:p>
            </text:list-item>
            <text:list-item>
              <text:p text:style-name="P212"><text:span text:style-name="T213">報考及通過族語認證測驗人數</text:span><text:span text:style-name="T214">及修課學生人數</text:span><text:span text:style-name="T215">應</text:span><text:span text:style-name="T216">併入成果報告（如附件</text:span><text:span text:style-name="T217">5</text:span><text:span text:style-name="T218">），修課學生統計人數</text:span><text:span text:style-name="T219">應</text:span><text:span text:style-name="T220">區分為一般學生數及原住民學生數（註明族別）</text:span><text:span text:style-name="T221">，</text:span><text:span text:style-name="T222"><text:s/></text:span><text:span text:style-name="T223">考核成績將作為次學年度審查補助</text:span><text:span text:style-name="T224">之重要參</text:span><text:span text:style-name="T225">據</text:span><text:span text:style-name="T226">。</text:span></text:p>
            </text:list-item>
          </text:list>
        </text:list-item>
        <text:list-item>
          <text:p text:style-name="P227">附則：</text:p>
          <text:list text:continue-numbering="true">
            <text:list-item>
              <text:p text:style-name="P228"><text:span text:style-name="T229">開課前</text:span><text:span text:style-name="T230">應</text:span><text:span text:style-name="T231">函送開課佐證資料報</text:span><text:span text:style-name="T232">本</text:span><text:span text:style-name="T233">會，如無於期限內檢送，撤銷補助。</text:span></text:p>
            </text:list-item>
            <text:list-item>
              <text:p text:style-name="P234"><text:span text:style-name="T235">本會得視實際需要，派員實地瞭解實施情形及績效，或</text:span><text:span text:style-name="T236">請受補助</text:span><text:span text:style-name="T237">學校進行成果分享。</text:span></text:p>
            </text:list-item>
            <text:list-item>
              <text:p text:style-name="P238">本計畫補助款之運用，經考核如成效不佳、未依補助用途支用或不合規定者，除本會同意補助部分轉正或撥款外，應撤銷或廢止補助，並追回已撥付款項，且依情節輕重停止補助1年至5年。</text:p>
            </text:list-item>
            <text:list-item>
              <text:p text:style-name="P239"><text:span text:style-name="T240">如有隱匿不實、造假、虛報、浮報等情事，撤銷補助，</text:span><text:span text:style-name="T241">且</text:span><text:span text:style-name="T242">收回已撥付款項，</text:span><text:span text:style-name="T243">並自</text:span><text:span text:style-name="T244">負相關法律責任。</text:span></text:p>
            </text:list-item>
            <text:list-item>
              <text:p text:style-name="P245"><text:span text:style-name="T246">本計畫</text:span><text:span text:style-name="T247">之執行</text:span><text:span text:style-name="T248">應依政府採購法及行政程序法等相關規定辦理。</text:span></text:p>
            </text:list-item>
            <text:list-item>
              <text:p text:style-name="P249">各項宣導資料，應於適當位置標明「原住民族委員會、教育部補助」之字樣。</text:p>
            </text:list-item>
            <text:list-item>
              <text:p text:style-name="P250">補助事項之影音資料、書面文件及其他計畫成果，應無償授權本會為公務上使用。</text:p>
            </text:list-item>
          </text:list>
        </text:list-item>
      </text:list>
      <text:p text:style-name="P251"><text:span text:style-name="T252"><text:s text:c="2"/></text:span><text:span text:style-name="T253"><text:line-break/></text:span><text:span text:style-name="T254"><text:s text:c="2"/></text:span></text:p>
      <text:soft-page-break/>
      <text:p text:style-name="P255"><text:span text:style-name="T256"><text:s text:c="9"/></text:span><text:span text:style-name="T257">【附件</text:span><text:span text:style-name="T258">1</text:span><text:span text:style-name="T259">】</text:span></text:p>
      <text:p text:style-name="P260">（學校）<text:s/></text:p>
      <text:p text:style-name="P261"><text:span text:style-name="T262">114</text:span><text:span text:style-name="T263">學年度大專校院開設原住民族語言課程補助計畫</text:span></text:p>
      <text:p text:style-name="P264"><text:span text:style-name="T265">申請表格</text:span></text:p>
      <text:p text:style-name="P266"><text:s text:c="7"/>一、基本資料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7">
            <text:p text:style-name="P277"><text:span text:style-name="T278">（學校）開設原住民族語言課程計畫</text:span></text:p>
            <text:p text:style-name="P279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計畫名稱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申請</text:p>
            <text:p text:style-name="P288">學校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代表人</text:p>
            <text:p text:style-name="P293">職稱姓名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是否設置校務基金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金融機構</text:p>
            <text:p text:style-name="P303">名稱帳號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聯絡人</text:p>
            <text:p text:style-name="P309">職稱姓名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電話</text:p>
            <text:p text:style-name="P314">傳真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地址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學習人數</text:p>
          </table:table-cell>
          <table:table-cell table:style-name="TableCell325" table:number-columns-spanned="6">
            <text:p text:style-name="P3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實施期程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實施地點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計畫內容</text:p>
          </table:table-cell>
          <table:table-cell table:style-name="TableCell340" table:number-columns-spanned="6">
            <text:p text:style-name="P341">（請參考審查標準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總預算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自籌經費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申請本會</text:p>
            <text:p text:style-name="P354">補助經費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申請其他機關</text:p>
            <text:p text:style-name="P359">補助金額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檢附其他證明文件</text:p>
          </table:table-cell>
          <table:table-cell table:style-name="TableCell365" table:number-columns-spanned="6"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申請學校戳記</text:p>
          </table:table-cell>
          <table:covered-table-cell/>
          <table:table-cell table:style-name="TableCell372" table:number-columns-spanned="5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5"><text:s text:c="5"/>二、經費概算表：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經　費　</text:p>
          </table:table-cell>
          <table:table-cell table:style-name="TableCell385">
            <text:p text:style-name="P386">單　　價</text:p>
          </table:table-cell>
          <table:table-cell table:style-name="TableCell387">
            <text:p text:style-name="P388">數　　量</text:p>
          </table:table-cell>
          <table:table-cell table:style-name="TableCell389">
            <text:p text:style-name="P390">總　　價</text:p>
          </table:table-cell>
          <table:table-cell table:style-name="TableCell391">
            <text:p text:style-name="P392">計算方式及說明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總<text:s text:c="4"/>計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</table:table>
      <text:p text:style-name="P508">（本格式得視計畫需要調整之）</text:p>
      <text:soft-page-break/>
      <text:p text:style-name="P509"><text:span text:style-name="T510"><text:s text:c="7"/></text:span><text:span text:style-name="T511">【附件</text:span><text:span text:style-name="T512">2</text:span><text:span text:style-name="T513">】</text:span><text:span text:style-name="T514"><text:s text:c="18"/></text:span><text:span text:style-name="T515">原住民族委員會</text:span></text:p>
      <text:p text:style-name="P516">114學年度大專校院開設原住民族語言課程補助計畫</text:p>
      <text:p text:style-name="P517">原住民族語言班課程規劃表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班別</text:p>
          </table:table-cell>
          <table:table-cell table:style-name="TableCell526">
            <text:p text:style-name="P527">時數</text:p>
          </table:table-cell>
          <table:table-cell table:style-name="TableCell528">
            <text:p text:style-name="P529">課程內容</text:p>
          </table:table-cell>
          <table:table-cell table:style-name="TableCell530">
            <text:p text:style-name="P531">教材資源</text:p>
          </table:table-cell>
        </table:table-row>
        <table:table-row table:style-name="TableRow532">
          <table:table-cell table:style-name="TableCell533">
            <text:p text:style-name="P534"><text:span text:style-name="T535">初級班</text:span><text:span text:style-name="T536">/<text:s/></text:span></text:p>
            <text:p text:style-name="P537"><text:span text:style-name="T538">族語</text:span><text:span text:style-name="T539">（</text:span><text:span text:style-name="T540">一</text:span><text:span text:style-name="T541">）</text:span><text:span text:style-name="T542"><text:s/></text:span></text:p>
          </table:table-cell>
          <table:table-cell table:style-name="TableCell543">
            <text:p text:style-name="P544"><text:span text:style-name="T545">36</text:span><text:span text:style-name="T546">小時</text:span></text:p>
          </table:table-cell>
          <table:table-cell table:style-name="TableCell547">
            <text:p text:style-name="P548"><text:span text:style-name="T549">1.</text:span><text:span text:style-name="T550">能正確發出族語書寫符號所標示之語音</text:span></text:p>
            <text:p text:style-name="P551"><text:span text:style-name="T552">2.</text:span><text:span text:style-name="T553">能分辨詞彙輕、重音位置</text:span></text:p>
            <text:p text:style-name="P554"><text:span text:style-name="T555">3.</text:span><text:span text:style-name="T556">習得基本詞彙</text:span><text:span text:style-name="T557">300</text:span><text:span text:style-name="T558">詞</text:span></text:p>
            <text:p text:style-name="P559"><text:span text:style-name="T560">4.</text:span><text:span text:style-name="T561">能了解基本句型之詞序</text:span></text:p>
            <text:p text:style-name="P562"><text:span text:style-name="T563">5.</text:span><text:span text:style-name="T564">能以簡短句子進行日常生活溝通</text:span></text:p>
          </table:table-cell>
          <table:table-cell table:style-name="TableCell565">
            <text:p text:style-name="P566">參酌原民會以下教材研定相關課程：<text:s/></text:p>
            <text:p text:style-name="P567"><text:span text:style-name="T568">1.</text:span><text:span text:style-name="T569">字母篇教材</text:span></text:p>
            <text:p text:style-name="P570"><text:span text:style-name="T571">2.</text:span><text:span text:style-name="T572">歌謠篇教材</text:span></text:p>
            <text:p text:style-name="P573"><text:span text:style-name="T574">3.</text:span><text:span text:style-name="T575">句型篇初級教材</text:span></text:p>
            <text:p text:style-name="P576"><text:span text:style-name="T577">4.</text:span><text:span text:style-name="T578">族語</text:span><text:span text:style-name="T579">E</text:span><text:span text:style-name="T580">樂園</text:span><text:span text:style-name="T581">—</text:span><text:span text:style-name="T582">空中族語教室</text:span><text:span text:style-name="T583">（</text:span><text:span text:style-name="T584">基礎入門篇</text:span><text:span text:style-name="T585">5</text:span><text:span text:style-name="T586">課</text:span><text:span text:style-name="T587">）</text:span><text:span text:style-name="T588">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中級班</text:span><text:span text:style-name="T593">/<text:s/></text:span></text:p>
            <text:p text:style-name="P594"><text:span text:style-name="T595">族語</text:span><text:span text:style-name="T596">（</text:span><text:span text:style-name="T597">二</text:span><text:span text:style-name="T598">）</text:span><text:span text:style-name="T599"><text:s/></text:span></text:p>
          </table:table-cell>
          <table:table-cell table:style-name="TableCell600">
            <text:p text:style-name="P601"><text:span text:style-name="T602">36</text:span><text:span text:style-name="T603">小時</text:span></text:p>
          </table:table-cell>
          <table:table-cell table:style-name="TableCell604">
            <text:p text:style-name="P605"><text:span text:style-name="T606">1.</text:span><text:span text:style-name="T607">習得基本詞彙</text:span><text:span text:style-name="T608">500</text:span><text:span text:style-name="T609">詞</text:span></text:p>
            <text:p text:style-name="P610"><text:span text:style-name="T611">2.</text:span><text:span text:style-name="T612">能閱讀及理解短篇繪本及短文</text:span></text:p>
            <text:p text:style-name="P613"><text:span text:style-name="T614">3.</text:span><text:span text:style-name="T615">能正確書寫日常生活簡單句子</text:span></text:p>
            <text:p text:style-name="P616"><text:span text:style-name="T617">4.</text:span><text:span text:style-name="T618">能以正確之簡單句子進行日常生活溝通</text:span></text:p>
          </table:table-cell>
          <table:table-cell table:style-name="TableCell619">
            <text:p text:style-name="P620">參酌原民會以下教材研定相關課程：<text:s/></text:p>
            <text:p text:style-name="P621"><text:span text:style-name="T622">1.</text:span><text:span text:style-name="T623">句型篇中級教材</text:span></text:p>
            <text:p text:style-name="P624"><text:span text:style-name="T625">2.</text:span><text:span text:style-name="T626">生活會話篇教材</text:span></text:p>
            <text:p text:style-name="P627"><text:span text:style-name="T628">3.</text:span><text:span text:style-name="T629">族語</text:span><text:span text:style-name="T630">E</text:span><text:span text:style-name="T631">樂園</text:span><text:span text:style-name="T632">--</text:span><text:span text:style-name="T633">空中族語教室</text:span><text:span text:style-name="T634">（</text:span><text:span text:style-name="T635">基本句型篇</text:span><text:span text:style-name="T636">6-10</text:span><text:span text:style-name="T637">課</text:span><text:span text:style-name="T638">）</text:span><text:span text:style-name="T639"><text:s/></text:span></text:p>
            <text:p text:style-name="P640"><text:span text:style-name="T641">4.</text:span><text:span text:style-name="T642">族語</text:span><text:span text:style-name="T643">E</text:span><text:span text:style-name="T644">樂園</text:span><text:span text:style-name="T645">--</text:span><text:span text:style-name="T646">繪本平臺各類繪本</text:span></text:p>
          </table:table-cell>
        </table:table-row>
        <table:table-row table:style-name="TableRow647">
          <table:table-cell table:style-name="TableCell648">
            <text:p text:style-name="P649"><text:span text:style-name="T650">中高級班</text:span><text:span text:style-name="T651">/</text:span><text:span text:style-name="T652">族語</text:span><text:span text:style-name="T653">（</text:span><text:span text:style-name="T654">三</text:span><text:span text:style-name="T655">）</text:span><text:span text:style-name="T656"><text:s/></text:span></text:p>
          </table:table-cell>
          <table:table-cell table:style-name="TableCell657">
            <text:p text:style-name="P658"><text:span text:style-name="T659">36</text:span><text:span text:style-name="T660">小時</text:span></text:p>
          </table:table-cell>
          <table:table-cell table:style-name="TableCell661">
            <text:p text:style-name="P662"><text:span text:style-name="T663">1.</text:span><text:span text:style-name="T664">習得基本詞彙</text:span><text:span text:style-name="T665">800</text:span><text:span text:style-name="T666">詞</text:span></text:p>
            <text:p text:style-name="P667"><text:span text:style-name="T668">2.</text:span><text:span text:style-name="T669">能夠閱讀及理解中篇文章</text:span></text:p>
            <text:p text:style-name="P670"><text:span text:style-name="T671">3.</text:span><text:span text:style-name="T672">能夠了解基本之語法結構</text:span></text:p>
            <text:p text:style-name="P673"><text:span text:style-name="T674">4.</text:span><text:span text:style-name="T675">能夠以族語簡短陳述自己意見</text:span></text:p>
          </table:table-cell>
          <table:table-cell table:style-name="TableCell676">
            <text:p text:style-name="P677">參酌原民會以下教材研定相關課程：<text:s/></text:p>
            <text:p text:style-name="P678"><text:span text:style-name="T679">1.</text:span><text:span text:style-name="T680">閱讀書寫篇教材</text:span></text:p>
            <text:p text:style-name="P681"><text:span text:style-name="T682">2.</text:span><text:span text:style-name="T683">族語</text:span><text:span text:style-name="T684">E</text:span><text:span text:style-name="T685">樂園</text:span><text:span text:style-name="T686">-</text:span><text:span text:style-name="T687">空中族語教室</text:span><text:span text:style-name="T688">（</text:span><text:span text:style-name="T689">基本句型篇</text:span><text:span text:style-name="T690">11-13</text:span><text:span text:style-name="T691">課及句型結構篇</text:span><text:span text:style-name="T692">14-17</text:span><text:span text:style-name="T693">課</text:span><text:span text:style-name="T694">）</text:span><text:span text:style-name="T695"><text:s/></text:span></text:p>
            <text:p text:style-name="P696"><text:span text:style-name="T697">3.</text:span><text:span text:style-name="T698">族語</text:span><text:span text:style-name="T699">E</text:span><text:span text:style-name="T700">樂園</text:span><text:span text:style-name="T701">--</text:span><text:span text:style-name="T702">繪本賞析</text:span></text:p>
            <text:p text:style-name="P703"><text:span text:style-name="T704">4.</text:span><text:span text:style-name="T705">語法結構書</text:span></text:p>
          </table:table-cell>
        </table:table-row>
        <table:table-row table:style-name="TableRow706">
          <table:table-cell table:style-name="TableCell707">
            <text:p text:style-name="P708"><text:span text:style-name="T709">高級班</text:span><text:span text:style-name="T710">/</text:span><text:span text:style-name="T711">族語</text:span><text:span text:style-name="T712">（</text:span><text:span text:style-name="T713">四</text:span><text:span text:style-name="T714">）</text:span><text:span text:style-name="T715"><text:s/></text:span></text:p>
          </table:table-cell>
          <table:table-cell table:style-name="TableCell716">
            <text:p text:style-name="P717"><text:span text:style-name="T718">36</text:span><text:span text:style-name="T719">小時</text:span></text:p>
          </table:table-cell>
          <table:table-cell table:style-name="TableCell720">
            <text:p text:style-name="P721"><text:span text:style-name="T722">1.</text:span><text:span text:style-name="T723">習得基本詞彙</text:span><text:span text:style-name="T724">1000</text:span><text:span text:style-name="T725">詞</text:span></text:p>
            <text:p text:style-name="P726"><text:span text:style-name="T727">2.</text:span><text:span text:style-name="T728">能閱讀及理解長篇文章</text:span></text:p>
            <text:p text:style-name="P729"><text:span text:style-name="T730">3.</text:span><text:span text:style-name="T731">能了解複雜之語法結構</text:span></text:p>
            <text:p text:style-name="P732"><text:span text:style-name="T733">4.</text:span><text:span text:style-name="T734">能了解族語之篇章結構。</text:span></text:p>
            <text:p text:style-name="P735"><text:span text:style-name="T736">5.</text:span><text:span text:style-name="T737">能以族語自由表達自己意見及看法。</text:span></text:p>
            <text:p text:style-name="P738"><text:span text:style-name="T739"></text:span></text:p>
          </table:table-cell>
          <table:table-cell table:style-name="TableCell740">
            <text:p text:style-name="P741">參酌原民會以下教材或資源、周遭發生之事件或族人關心之時事議題等研定相關課程：<text:s/></text:p>
            <text:p text:style-name="P742"><text:span text:style-name="T743">1.</text:span><text:span text:style-name="T744">文化篇教材</text:span></text:p>
            <text:p text:style-name="P745"><text:span text:style-name="T746">2.</text:span><text:span text:style-name="T747">族語</text:span><text:span text:style-name="T748">E</text:span><text:span text:style-name="T749">樂園</text:span><text:span text:style-name="T750">--</text:span><text:span text:style-name="T751">繪本賞析</text:span></text:p>
            <text:p text:style-name="P752"><text:span text:style-name="T753">3.</text:span><text:span text:style-name="T754">語法結構書</text:span></text:p>
            <text:p text:style-name="P755"><text:span text:style-name="T756">4.</text:span><text:span text:style-name="T757">線上族語辭典</text:span></text:p>
            <text:p text:style-name="P758"><text:span text:style-name="T759">5.</text:span><text:span text:style-name="T760">周遭發生之事件</text:span></text:p>
            <text:p text:style-name="P761"><text:span text:style-name="T762">6.</text:span><text:span text:style-name="T763">族人關心之時事議題</text:span><text:span text:style-name="T764"><text:s/></text:span></text:p>
          </table:table-cell>
        </table:table-row>
      </table:table>
      <text:p text:style-name="P765"/>
      <text:p text:style-name="P766"/>
      <text:p text:style-name="P767">【附件3】<text:s text:c="6"/></text:p>
      <text:p text:style-name="P768"><text:span text:style-name="T769">原住民族委員會</text:span></text:p>
      <text:p text:style-name="P770">114學年度大專校院開設原住民族語言課程補助計畫</text:p>
      <text:p text:style-name="P771">○○○○○○費用結報明細表</text:p>
      <text:p text:style-name="P772"><text:span text:style-name="T773">受補助單位：</text:span><text:span text:style-name="T774"><text:s text:c="16"/></text:span></text:p>
      <text:p text:style-name="P775">學年度：　　　　　　<text:s text:c="4"/>年　　月　　日　　　　　　第　　頁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計<text:s/>畫</text:p>
            <text:p text:style-name="P792">名<text:s/>稱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>全部計畫或活動經費總額</text:p>
          </table:table-cell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2">
            <text:p text:style-name="P801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憑證</text:p>
            <text:p text:style-name="P805">號碼</text:p>
          </table:table-cell>
          <table:table-cell table:style-name="TableCell806" table:number-columns-spanned="2" table:number-rows-spanned="2">
            <text:p text:style-name="P807">用途別</text:p>
          </table:table-cell>
          <table:covered-table-cell/>
          <table:table-cell table:style-name="TableCell808" table:number-rows-spanned="2">
            <text:p text:style-name="P809">摘<text:s text:c="4"/>要</text:p>
          </table:table-cell>
          <table:table-cell table:style-name="TableCell810" table:number-columns-spanned="8">
            <text:p text:style-name="P811">金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table-cell table:style-name="TableCell816" table:number-columns-spanned="2">
            <text:p text:style-name="P817">佰</text:p>
          </table:table-cell>
          <table:covered-table-cell/>
          <table:table-cell table:style-name="TableCell818">
            <text:p text:style-name="P819">拾</text:p>
          </table:table-cell>
          <table:table-cell table:style-name="TableCell820">
            <text:p text:style-name="P821">萬</text:p>
          </table:table-cell>
          <table:table-cell table:style-name="TableCell822">
            <text:p text:style-name="P823">仟</text:p>
          </table:table-cell>
          <table:table-cell table:style-name="TableCell824">
            <text:p text:style-name="P825">佰</text:p>
          </table:table-cell>
          <table:table-cell table:style-name="TableCell826">
            <text:p text:style-name="P827">拾</text:p>
          </table:table-cell>
          <table:table-cell table:style-name="TableCell828">
            <text:p text:style-name="P829">元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>合<text:s text:c="7"/>計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><text:span text:style-name="T1125">註：</text:span><text:span text:style-name="T1126">1.</text:span><text:span text:style-name="T1127">憑證號碼按「粘貼憑證用紙」上之原始單據（如發票、收據、支出證明單</text:span><text:span text:style-name="T1128">…</text:span><text:span text:style-name="T1129">）依序編號，編於各單據上之右下角，但一張「粘貼憑證用紙」粘貼紙一張以上之單據者，該紙上之「憑證編號」欄須書明「</text:span><text:span text:style-name="T1130">○</text:span><text:span text:style-name="T1131">號至</text:span><text:span text:style-name="T1132">○</text:span><text:span text:style-name="T1133">號」，但本明細表仍應按各單據逐一依序填列，</text:span><text:span text:style-name="T1134">最後總計應為全部計畫或活動經費總額</text:span><text:span text:style-name="T1135">。</text:span></text:p>
      <text:p text:style-name="P1136">2.用途別欄請預明細表所列人事費、業務費、旅運費…依序填列。</text:p>
      <text:p text:style-name="P1137">3.關於憑證結報事項，請依行政院主計處核定之「支出憑證處理要點」辦理。</text:p>
      <text:p text:style-name="P1138">承辦人　　　<text:s/>　　主辦出納　　<text:s/>　　　主辦會計　　<text:s/>　　負責人</text:p>
      <text:p text:style-name="P1139"/>
      <text:p text:style-name="P1140"/>
      <text:p text:style-name="內文"><text:span text:style-name="T1141">【附件</text:span><text:span text:style-name="T1142">4</text:span><text:span text:style-name="T1143">】</text:span></text:p>
      <text:p text:style-name="P1144"/>
      <text:soft-page-break/>
      <text:p text:style-name="P1145"><text:span text:style-name="T1146">（校</text:span><text:span text:style-name="T1147"><text:s text:c="15"/></text:span><text:span text:style-name="T1148">名）</text:span></text:p>
      <text:p text:style-name="P1149"><text:span text:style-name="T1150">辦理原住民族委員會</text:span></text:p>
      <text:p text:style-name="P1151"><text:span text:style-name="T1152">114</text:span><text:span text:style-name="T1153">學年度</text:span><text:span text:style-name="T1154">大專校院開設原住民族語言課程補助計畫</text:span></text:p>
      <text:p text:style-name="P1155">成果報告</text:p>
      <text:p text:style-name="P1156"><text:span text:style-name="T1157">（封面格式範例）</text:span></text:p>
      <text:p text:style-name="P1158"/>
      <text:p text:style-name="P1159"/>
      <text:p text:style-name="P1160"/>
      <text:p text:style-name="P1161"/>
      <text:p text:style-name="P1162"/>
      <text:p text:style-name="P1163">執行日期：○年○月○日至○年○月○日</text:p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目錄</text:p>
      <text:list text:style-name="LFO4" text:continue-numbering="true">
        <text:list-item>
          <text:p text:style-name="P1171"><text:span text:style-name="T1172">依據</text:span><text:span text:style-name="T1173">…………………………………………………………</text:span><text:span text:style-name="T1174">頁碼</text:span></text:p>
        </text:list-item>
        <text:list-item>
          <text:p text:style-name="P1175"><text:span text:style-name="T1176">計畫名稱與內容</text:span><text:span text:style-name="T1177">……………………………………………</text:span><text:span text:style-name="T1178">頁碼</text:span></text:p>
        </text:list-item>
        <text:list-item>
          <text:p text:style-name="P1179"><text:span text:style-name="T1180">實施內容</text:span><text:span text:style-name="T1181">……………………………………………………</text:span><text:span text:style-name="T1182">頁碼</text:span></text:p>
        </text:list-item>
        <text:list-item>
          <text:p text:style-name="P1183"><text:span text:style-name="T1184">成果與效益</text:span><text:span text:style-name="T1185">…………………………………………………</text:span><text:span text:style-name="T1186">頁碼</text:span></text:p>
        </text:list-item>
        <text:list-item>
          <text:p text:style-name="P1187"><text:span text:style-name="T1188">自評與建議</text:span><text:span text:style-name="T1189">…………………………………………………</text:span><text:span text:style-name="T1190">頁碼</text:span></text:p>
        </text:list-item>
        <text:list-item>
          <text:p text:style-name="P1191"><text:span text:style-name="T1192">附錄</text:span><text:span text:style-name="T1193">…………………………………………………………</text:span><text:span text:style-name="T1194">頁碼</text:span></text:p>
        </text:list-item>
      </text:list>
      <text:list text:style-name="LFO5" text:continue-numbering="true">
        <text:list-item>
          <text:p text:style-name="P1195"><text:span text:style-name="T1196">實施進度表</text:span><text:span text:style-name="T1197">………………………………………………</text:span><text:span text:style-name="T1198">頁碼</text:span></text:p>
        </text:list-item>
        <text:list-item>
          <text:p text:style-name="P1199"><text:span text:style-name="T1200">經費結報明細表</text:span><text:span text:style-name="T1201">…………………………………………</text:span><text:span text:style-name="T1202">頁碼</text:span></text:p>
        </text:list-item>
        <text:list-item>
          <text:p text:style-name="P1203"><text:span text:style-name="T1204">活動相片</text:span><text:span text:style-name="T1205">…………………………………………………</text:span><text:span text:style-name="T1206">頁碼</text:span></text:p>
        </text:list-item>
      </text:list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list text:style-name="LFO6" text:continue-numbering="true">
        <text:list-item>
          <text:p text:style-name="P1225"><text:span text:style-name="T1226">依據</text:span></text:p>
        </text:list-item>
        <text:list-item>
          <text:p text:style-name="P1227"><text:span text:style-name="T1228">計畫名稱與內容</text:span></text:p>
        </text:list-item>
      </text:list>
      <text:list text:style-name="LFO7" text:continue-numbering="true">
        <text:list-item>
          <text:p text:style-name="P1229">計畫名稱</text:p>
        </text:list-item>
        <text:list-item>
          <text:p text:style-name="P1230"><text:span text:style-name="T1231">目的</text:span></text:p>
        </text:list-item>
        <text:list-item>
          <text:p text:style-name="P1232"><text:span text:style-name="T1233">辦理學校</text:span></text:p>
        </text:list-item>
      </text:list>
      <text:list text:style-name="LFO8" text:continue-numbering="true">
        <text:list-item>
          <text:p text:style-name="P1234">指導單位：原住民族委員會</text:p>
        </text:list-item>
        <text:list-item>
          <text:p text:style-name="P1235"><text:span text:style-name="T1236">執行學校</text:span></text:p>
        </text:list-item>
      </text:list>
      <text:list text:style-name="LFO7" text:continue-numbering="true">
        <text:list-item>
          <text:p text:style-name="P1237"><text:span text:style-name="T1238">執行學校聯絡資訊</text:span></text:p>
        </text:list-item>
      </text:list>
      <text:list text:style-name="LFO9" text:continue-numbering="true">
        <text:list-item>
          <text:p text:style-name="P1239">地址</text:p>
        </text:list-item>
        <text:list-item>
          <text:p text:style-name="P1240"><text:span text:style-name="T1241">電話</text:span></text:p>
        </text:list-item>
        <text:list-item>
          <text:p text:style-name="P1242"><text:span text:style-name="T1243">傳真</text:span></text:p>
        </text:list-item>
        <text:list-item>
          <text:p text:style-name="P1244"><text:span text:style-name="T1245">計畫聯絡人</text:span></text:p>
        </text:list-item>
      </text:list>
      <text:list text:style-name="LFO10" text:continue-numbering="true">
        <text:list-item>
          <text:p text:style-name="P1246">姓名</text:p>
        </text:list-item>
        <text:list-item>
          <text:p text:style-name="P1247"><text:span text:style-name="T1248">職稱</text:span></text:p>
        </text:list-item>
        <text:list-item>
          <text:p text:style-name="P1249"><text:span text:style-name="T1250">電話</text:span></text:p>
        </text:list-item>
        <text:list-item>
          <text:p text:style-name="P1251">E-mail</text:p>
        </text:list-item>
      </text:list>
      <text:list text:style-name="LFO7" text:continue-numbering="true">
        <text:list-item>
          <text:p text:style-name="P1252"><text:span text:style-name="T1253">計畫內容概述</text:span></text:p>
        </text:list-item>
        <text:list-item>
          <text:p text:style-name="P1254"><text:span text:style-name="T1255">經費使用</text:span></text:p>
        </text:list-item>
      </text:list>
      <text:soft-page-break/>
      <text:list text:style-name="LFO11" text:continue-numbering="true">
        <text:list-item>
          <text:p text:style-name="P1256">核定金額</text:p>
        </text:list-item>
        <text:list-item>
          <text:p text:style-name="P1257"><text:span text:style-name="T1258">實際支出額</text:span></text:p>
        </text:list-item>
        <text:list-item>
          <text:p text:style-name="P1259"><text:span text:style-name="T1260">核銷完成日期及經費落差說明</text:span></text:p>
        </text:list-item>
      </text:list>
      <text:list text:style-name="LFO6" text:continue-numbering="true">
        <text:list-item>
          <text:p text:style-name="P1261"><text:span text:style-name="T1262">實施內容</text:span></text:p>
        </text:list-item>
        <text:list-item>
          <text:p text:style-name="P1263"><text:span text:style-name="T1264">成果（</text:span><text:span text:style-name="T1265">含學生人數及出席率）與效益</text:span></text:p>
        </text:list-item>
        <text:list-item>
          <text:p text:style-name="P1266"><text:span text:style-name="T1267">自評與建議</text:span></text:p>
        </text:list-item>
        <text:list-item>
          <text:p text:style-name="P1268"><text:span text:style-name="T1269">附錄</text:span></text:p>
        </text:list-item>
      </text:list>
      <text:list text:style-name="LFO12" text:continue-numbering="true">
        <text:list-item>
          <text:p text:style-name="P1270"><text:span text:style-name="T1271">實施進度表</text:span></text:p>
        </text:list-item>
        <text:list-item>
          <text:p text:style-name="P1272"><text:span text:style-name="T1273">經費結報明細表</text:span></text:p>
        </text:list-item>
        <text:list-item>
          <text:p text:style-name="P1274"><text:span text:style-name="T1275">活動相片（總數不得少於</text:span><text:span text:style-name="T1276">6</text:span><text:span text:style-name="T1277">張，並以電腦打字加註說明。一張</text:span><text:span text:style-name="T1278">A4</text:span><text:span text:style-name="T1279">至少排版兩張以上，以減省資料紙張用量）</text:span></text:p>
        </text:list-item>
      </text:list>
      <text:p text:style-name="P1280"/>
      <text:p text:style-name="P1281"/>
      <text:p text:style-name="P1282"><text:span text:style-name="T1283">※</text:span><text:span text:style-name="T1284">成果報告撰稿體例：</text:span></text:p>
      <text:p text:style-name="P1285"><text:span text:style-name="T1286">一、成果報告字數請以電腦（</text:span><text:span text:style-name="T1287">Word</text:span><text:span text:style-name="T1288">文字檔）打字，中文一律使用</text:span><text:span text:style-name="T1289">標楷體</text:span><text:span text:style-name="T1290">14</text:span><text:span text:style-name="T1291">號字</text:span><text:span text:style-name="T1292">，英文請用</text:span><text:span text:style-name="T1293">Times New Roman</text:span><text:span text:style-name="T1294">，由左至右横排，靠左對齊，請標明頁碼。</text:span></text:p>
      <text:p text:style-name="P1295"><text:span text:style-name="T1296">二、</text:span><text:span text:style-name="T1297">章節標題碼</text:span><text:span text:style-name="T1298">請依序標示如下：</text:span></text:p>
      <text:p text:style-name="P1299">壹、……</text:p>
      <text:p text:style-name="P1300">一、<text:s/>……</text:p>
      <text:p text:style-name="P1301">（一）<text:s/>……</text:p>
      <text:p text:style-name="P1302">1．……</text:p>
      <text:p text:style-name="P1303">（1）<text:s/>……</text:p>
      <text:p text:style-name="P1304">A ……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【附件</text:span><text:span text:style-name="T1314">5</text:span><text:span text:style-name="T1315">】</text:span></text:p>
      <text:p text:style-name="P1316">原住民族委員會</text:p>
      <text:p text:style-name="P1317">114學年度大專校院開設原住民族語言課程補助計畫</text:p>
      <text:soft-page-break/>
      <text:p text:style-name="P1318">績效考核項目表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項<text:s text:c="3"/>目</text:p>
          </table:table-cell>
          <table:table-cell table:style-name="TableCell1327">
            <text:p text:style-name="P1328">指<text:s text:c="3"/>標</text:p>
          </table:table-cell>
          <table:table-cell table:style-name="TableCell1329">
            <text:p text:style-name="P1330">配<text:s/>分</text:p>
          </table:table-cell>
          <table:table-cell table:style-name="TableCell1331">
            <text:p text:style-name="P1332">總<text:s/>分</text:p>
          </table:table-cell>
        </table:table-row>
        <table:table-row table:style-name="TableRow1333">
          <table:table-cell table:style-name="TableCell1334" table:number-rows-spanned="2">
            <text:p text:style-name="P1335"><text:span text:style-name="T1336">學習成效</text:span></text:p>
          </table:table-cell>
          <table:table-cell table:style-name="TableCell1337">
            <text:p text:style-name="P1338"><text:span text:style-name="T1339">學生整體出勤率達</text:span><text:span text:style-name="T1340">80%</text:span></text:p>
          </table:table-cell>
          <table:table-cell table:style-name="TableCell1341">
            <text:p text:style-name="P1342">30</text:p>
          </table:table-cell>
          <table:table-cell table:style-name="TableCell1343" table:number-rows-spanned="4">
            <text:p text:style-name="P1344">100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學習成效相關數據：（例報考及通過族語認證測驗人數、能於日常生活中使用族語溝通比例、本課程學生成績等）</text:p>
          </table:table-cell>
          <table:table-cell table:style-name="TableCell1349">
            <text:p text:style-name="P1350">40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2">
            <text:p text:style-name="P1354">行政執行效能</text:p>
          </table:table-cell>
          <table:table-cell table:style-name="TableCell1355">
            <text:p text:style-name="P1356"><text:span text:style-name="T1357">是否</text:span><text:span text:style-name="T1358">按時提交核銷成果資料。</text:span></text:p>
          </table:table-cell>
          <table:table-cell table:style-name="TableCell1359">
            <text:p text:style-name="P1360">15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是否備齊核銷單據及核結資料。</text:p>
          </table:table-cell>
          <table:table-cell table:style-name="TableCell1366">
            <text:p text:style-name="P1367">15</text:p>
          </table:table-cell>
          <table:covered-table-cell>
            <text:p text:style-name="P1368"/>
          </table:covered-table-cell>
        </table:table-row>
      </table:table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標楷體a..." svg:font-family="標楷體a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潘美伶</meta:initial-creator>
    <dc:creator>王維琤</dc:creator>
    <meta:creation-date>2025-02-08T03:28:00Z</meta:creation-date>
    <dc:date>2025-02-08T03:28:00Z</dc:date>
    <meta:print-date>2025-01-23T02:33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82" meta:character-count="4567" meta:row-count="32" meta:non-whitespace-character-count="3894"/>
  </office:meta>
</office:document-meta>
</file>